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TablePreview1.svm" manifest:media-type=""/>
  <manifest:file-entry manifest:full-path="Pictures/10000000000002D00000021CDE5FFAF4F9B68FC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1" svg:font-family="'Courier New'" style:font-family-generic="modern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Arial" svg:font-family="Arial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7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106cm" svg:stroke-color="#ff66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 style:list-style-name="L7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5" style:family="graphic" style:parent-style-name="standard" style:list-style-name="L7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gr7" style:family="graphic" style:parent-style-name="standard" style:list-style-name="L7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8" style:family="graphic" style:parent-style-name="standard" style:list-style-name="L7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10" style:family="graphic" style:parent-style-name="standard" style:list-style-name="L7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11" style:family="graphic" style:parent-style-name="standard" style:list-style-name="L7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12" style:family="graphic" style:parent-style-name="standard" style:list-style-name="L7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08cm" fo:min-width="0cm" fo:padding-top="0.127cm" fo:padding-bottom="0.127cm" fo:padding-left="0.254cm" fo:padding-right="0.254cm" fo:wrap-option="wrap"/>
    </style:style>
    <style:style style:name="pr2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Обычный-notes">
      <style:graphic-properties draw:fill-color="#ffffff" fo:min-height="11.432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27cm" fo:padding-bottom="0.127cm" fo:padding-left="0.254cm" fo:padding-right="0.254cm" fo:wrap-option="wrap"/>
    </style:style>
    <style:style style:name="pr5" style:family="presentation" style:parent-style-name="Обычный-outline1" style:list-style-name="L3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47cm" fo:min-width="0cm" fo:padding-top="0.127cm" fo:padding-bottom="0.127cm" fo:padding-left="0.254cm" fo:padding-right="0.254cm" fo:wrap-option="wrap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7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149cm" fo:min-width="0cm" fo:padding-top="0.127cm" fo:padding-bottom="0.127cm" fo:padding-left="0.254cm" fo:padding-right="0.254cm" fo:wrap-option="wrap"/>
    </style:style>
    <style:style style:name="pr8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9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10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11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12" style:family="presentation" style:parent-style-name="Обычный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3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14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15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16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17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18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19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20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21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22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23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24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25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26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27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28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29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30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31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32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33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34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35" style:family="presentation" style:parent-style-name="Обычный-title">
      <style:graphic-properties draw:auto-grow-height="true" fo:min-height="5.848cm"/>
    </style:style>
    <style:style style:name="pr36" style:family="presentation" style:parent-style-name="Обычный-outline1" style:list-style-name="L14">
      <style:graphic-properties fo:min-height="12.323cm"/>
    </style:style>
    <style:style style:name="pr37" style:family="presentation" style:parent-style-name="Обычный-notes">
      <style:graphic-properties draw:fill-color="#ffffff" fo:min-height="11.181cm"/>
    </style:style>
    <style:style style:name="co1" style:family="table-column">
      <style:table-column-properties style:column-width="4.765cm" style:use-optimal-column-width="false"/>
    </style:style>
    <style:style style:name="co2" style:family="table-column">
      <style:table-column-properties style:column-width="1.908cm" style:use-optimal-column-width="false"/>
    </style:style>
    <style:style style:name="co3" style:family="table-column">
      <style:table-column-properties style:column-width="2.123cm" style:use-optimal-column-width="false"/>
    </style:style>
    <style:style style:name="co4" style:family="table-column">
      <style:table-column-properties style:column-width="1.913cm" style:use-optimal-column-width="false"/>
    </style:style>
    <style:style style:name="co5" style:family="table-column">
      <style:table-column-properties style:column-width="1.773cm" style:use-optimal-column-width="false"/>
    </style:style>
    <style:style style:name="co6" style:family="table-column">
      <style:table-column-properties style:column-width="2.27cm" style:use-optimal-column-width="false"/>
    </style:style>
    <style:style style:name="ro1" style:family="table-row">
      <style:table-row-properties style:row-height="1.108cm"/>
    </style:style>
    <style:style style:name="ce1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0.03pt solid #000000" style:punctuation-wrap="hanging" style:line-break="strict"/>
      <style:text-properties fo:color="#000000" style:font-name="Liberation Sans1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 fo:language="ru" fo:country="RU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language="ru" fo:country="RU"/>
    </style:style>
    <style:style style:name="P5" style:family="paragraph">
      <loext:graphic-properties draw:fill-color="#ffffff"/>
      <style:text-properties fo:language="ru" fo:country="RU"/>
    </style:style>
    <style:style style:name="P6" style:family="paragraph">
      <style:paragraph-properties fo:margin-left="0cm" fo:margin-right="0cm" fo:margin-top="0.185cm" fo:margin-bottom="0cm" fo:line-height="80%" fo:text-align="justify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80%" fo:text-align="justify" fo:text-indent="0cm" style:punctuation-wrap="hanging" style:line-break="strict"/>
    </style:style>
    <style:style style:name="P8" style:family="paragraph">
      <style:paragraph-properties fo:margin-left="0cm" fo:margin-right="0cm" fo:margin-top="0.185cm" fo:margin-bottom="0cm" fo:line-height="80%" fo:text-align="justify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.185cm" fo:margin-bottom="0cm" fo:line-height="80%" fo:text-align="justify" fo:text-indent="0cm" style:punctuation-wrap="hanging" style:line-break="strict" style:writing-mode="lr-tb" style:font-independent-line-spacing="true"/>
      <style:text-properties fo:color="#000000" fo:language="ru" fo:country="RU"/>
    </style:style>
    <style:style style:name="P10" style:family="paragraph">
      <style:paragraph-properties fo:margin-left="0cm" fo:margin-right="0cm" fo:margin-top="0.176cm" fo:margin-bottom="0cm" fo:text-indent="0cm" style:punctuation-wrap="hanging" style:line-break="strict"/>
      <style:text-properties fo:color="#000000" style:font-name="Liberation Sans1"/>
    </style:style>
    <style:style style:name="P1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2" style:family="paragraph">
      <style:paragraph-properties fo:margin-left="1.693cm" fo:margin-right="0cm" fo:margin-top="0.202cm" fo:margin-bottom="0cm" fo:text-align="justify" fo:text-indent="-1.693cm" style:punctuation-wrap="hanging" style:line-break="strict"/>
    </style:style>
    <style:style style:name="P13" style:family="paragraph">
      <style:paragraph-properties fo:margin-left="0cm" fo:margin-right="0cm" fo:margin-top="0.282cm" fo:margin-bottom="0cm" fo:text-align="justify" fo:text-indent="0cm" style:punctuation-wrap="hanging" style:line-break="strict"/>
    </style:style>
    <style:style style:name="P14" style:family="paragraph">
      <style:paragraph-properties fo:margin-left="0cm" fo:margin-right="0cm" fo:margin-top="0.264cm" fo:margin-bottom="0cm" fo:text-align="justify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1.693cm" fo:margin-right="0cm" fo:margin-top="0.202cm" fo:margin-bottom="0cm" fo:text-align="justify" fo:text-indent="-1.693cm" style:punctuation-wrap="hanging" style:line-break="strict" style:writing-mode="lr-tb" style:font-independent-line-spacing="true"/>
      <style:text-properties fo:color="#000000" fo:language="ru" fo:country="RU"/>
    </style:style>
    <style:style style:name="P16" style:family="paragraph">
      <style:paragraph-properties fo:margin-left="0cm" fo:margin-right="0cm" fo:text-align="center" fo:text-indent="0cm" style:punctuation-wrap="hanging" style:line-break="strict"/>
    </style:style>
    <style:style style:name="P17" style:family="paragraph">
      <style:paragraph-properties fo:margin-left="0cm" fo:margin-right="0cm" fo:text-align="justify" fo:text-indent="0cm" style:punctuation-wrap="hanging" style:line-break="strict"/>
    </style:style>
    <style:style style:name="P18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language="ru" fo:country="RU"/>
    </style:style>
    <style:style style:name="P19" style:family="paragraph">
      <style:paragraph-properties fo:margin-left="0cm" fo:margin-right="0cm" fo:margin-top="0.202cm" fo:margin-bottom="0cm" fo:text-align="justify" fo:text-indent="0.749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202cm" fo:margin-bottom="0cm" fo:text-align="justify" fo:text-indent="0.749cm" style:punctuation-wrap="hanging" style:line-break="strict" style:writing-mode="lr-tb" style:font-independent-line-spacing="true"/>
      <style:text-properties fo:color="#000000" fo:language="ru" fo:country="RU"/>
    </style:style>
    <style:style style:name="P21" style:family="paragraph">
      <loext:graphic-properties draw:fill="none" draw:fill-color="#ffffff"/>
      <style:paragraph-properties style:writing-mode="lr-tb" style:font-independent-line-spacing="true"/>
      <style:text-properties fo:language="ru" fo:country="RU"/>
    </style:style>
    <style:style style:name="P2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language="ru" fo:country="RU"/>
    </style:style>
    <style:style style:name="P23" style:family="paragraph">
      <style:paragraph-properties fo:text-align="justify"/>
    </style:style>
    <style:style style:name="P24" style:family="paragraph">
      <style:paragraph-properties fo:margin-left="0cm" fo:margin-right="0cm" fo:margin-top="0.264cm" fo:margin-bottom="0cm" fo:text-align="justify" fo:text-indent="0.749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none" draw:fill-color="#ffffff"/>
      <style:paragraph-properties fo:text-align="justify" style:writing-mode="lr-tb" style:font-independent-line-spacing="true"/>
      <style:text-properties fo:color="#000000" fo:language="ru" fo:country="RU"/>
    </style:style>
    <style:style style:name="P26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 fo:language="ru" fo:country="RU"/>
    </style:style>
    <style:style style:name="P27" style:family="paragraph">
      <loext:graphic-properties draw:fill-color="#ffffff"/>
      <style:text-properties fo:font-size="12pt" fo:language="ru" fo:country="RU"/>
    </style:style>
    <style:style style:name="P28" style:family="paragraph">
      <style:paragraph-properties fo:margin-left="0cm" fo:margin-right="0cm" fo:margin-top="0.282cm" fo:margin-bottom="0cm" fo:text-align="justify" fo:text-indent="0.749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margin-top="0.282cm" fo:margin-bottom="0cm" fo:text-align="justify" fo:text-indent="0.749cm" style:punctuation-wrap="hanging" style:line-break="strict" style:writing-mode="lr-tb" style:font-independent-line-spacing="true"/>
      <style:text-properties fo:color="#000000" fo:language="ru" fo:country="RU"/>
    </style:style>
    <style:style style:name="P30" style:family="paragraph">
      <loext:graphic-properties draw:fill="none"/>
      <style:paragraph-properties fo:text-align="center"/>
      <style:text-properties fo:language="ru" fo:country="RU"/>
    </style:style>
    <style:style style:name="P31" style:family="paragraph">
      <style:paragraph-properties fo:text-align="justify"/>
      <style:text-properties fo:hyphenate="true"/>
    </style:style>
    <style:style style:name="P32" style:family="paragraph">
      <loext:graphic-properties draw:fill="none" draw:fill-color="#ffffff"/>
      <style:paragraph-properties fo:margin-left="0cm" fo:margin-right="0cm" fo:margin-top="0.22cm" fo:margin-bottom="0cm" fo:text-align="justify" fo:text-indent="0.749cm" style:punctuation-wrap="hanging" style:line-break="strict" style:writing-mode="lr-tb" style:font-independent-line-spacing="true"/>
      <style:text-properties fo:color="#000000" fo:language="ru" fo:country="RU" fo:hyphenate="true"/>
    </style:style>
    <style:style style:name="P33" style:family="paragraph">
      <loext:graphic-properties draw:fill="none" draw:fill-color="#ffffff"/>
      <style:text-properties fo:color="#0c5cbd" fo:font-size="54pt" fo:language="ru" fo:country="RU" fo:font-weight="bold" style:font-size-asian="54pt" style:font-weight-asian="bold" style:font-size-complex="54pt" style:font-weight-complex="bold"/>
    </style:style>
    <style:style style:name="P34" style:family="paragraph">
      <style:paragraph-properties fo:margin-left="0cm" fo:margin-right="0cm" fo:margin-top="0cm" fo:margin-bottom="0cm" fo:text-indent="0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language="ru" fo:country="RU"/>
    </style:style>
    <style:style style:name="P36" style:family="paragraph">
      <style:paragraph-properties fo:margin-left="0cm" fo:margin-right="0cm" fo:text-align="end" fo:text-indent="0cm" style:punctuation-wrap="hanging" style:line-break="strict"/>
    </style:style>
    <style:style style:name="P3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language="ru" fo:country="RU"/>
    </style:style>
    <style:style style:name="P38" style:family="paragraph">
      <style:paragraph-properties fo:margin-left="0cm" fo:margin-right="0cm" fo:margin-top="0.22cm" fo:margin-bottom="0cm" fo:text-align="justify" fo:text-indent="0.749cm" style:punctuation-wrap="hanging" style:line-break="strict"/>
      <style:text-properties fo:hyphenate="true"/>
    </style:style>
    <style:style style:name="P39" style:family="paragraph">
      <style:paragraph-properties fo:margin-left="0cm" fo:margin-right="0cm" fo:margin-top="0.211cm" fo:margin-bottom="0cm" fo:text-align="justify" fo:text-indent="0.749cm" style:punctuation-wrap="hanging" style:line-break="strict"/>
      <style:text-properties fo:hyphenate="true"/>
    </style:style>
    <style:style style:name="P40" style:family="paragraph">
      <loext:graphic-properties draw:fill="none" draw:fill-color="#ffffff"/>
      <style:paragraph-properties fo:margin-left="0cm" fo:margin-right="0cm" fo:margin-top="0.211cm" fo:margin-bottom="0cm" fo:text-align="justify" fo:text-indent="0.749cm" style:punctuation-wrap="hanging" style:line-break="strict" style:writing-mode="lr-tb" style:font-independent-line-spacing="true"/>
      <style:text-properties fo:color="#000000" style:font-name="Liberation Sans1" fo:language="ru" fo:country="RU" fo:hyphenate="true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font-size="12pt" fo:language="ru" fo:country="RU"/>
    </style:style>
    <style:style style:name="P4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 fo:language="ru" fo:country="RU"/>
    </style:style>
    <style:style style:name="P43" style:family="paragraph">
      <style:paragraph-properties fo:margin-left="0cm" fo:margin-right="0cm" fo:margin-top="0.317cm" fo:margin-bottom="0cm" fo:line-height="90%" fo:text-align="justify" fo:text-indent="0.749cm" style:punctuation-wrap="hanging" style:line-break="strict"/>
      <style:text-properties fo:hyphenate="true"/>
    </style:style>
    <style:style style:name="P44" style:family="paragraph">
      <loext:graphic-properties draw:fill="none" draw:fill-color="#ffffff"/>
      <style:paragraph-properties fo:margin-left="0cm" fo:margin-right="0cm" fo:margin-top="0.317cm" fo:margin-bottom="0cm" fo:line-height="90%" fo:text-align="justify" fo:text-indent="0.749cm" style:punctuation-wrap="hanging" style:line-break="strict" style:writing-mode="lr-tb" style:font-independent-line-spacing="true"/>
      <style:text-properties fo:color="#000000" fo:language="ru" fo:country="RU" fo:hyphenate="true"/>
    </style:style>
    <style:style style:name="P45" style:family="paragraph">
      <style:paragraph-properties fo:text-align="end"/>
    </style:style>
    <style:style style:name="P46" style:family="paragraph">
      <loext:graphic-properties draw:fill="none" draw:fill-color="#ffffff"/>
      <style:paragraph-properties fo:text-align="end"/>
      <style:text-properties fo:color="#0c5cbd" fo:font-size="54pt" fo:language="ru" fo:country="RU" fo:font-weight="bold" style:font-size-asian="54pt" style:font-weight-asian="bold" style:font-size-complex="54pt" style:font-weight-complex="bold"/>
    </style:style>
    <style:style style:name="P4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48" style:family="paragraph">
      <loext:graphic-properties draw:fill="none" draw:fill-color="#ffffff"/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12pt" fo:language="ru" fo:country="RU"/>
    </style:style>
    <style:style style:name="P49" style:family="paragraph">
      <loext:graphic-properties draw:fill="none" draw:fill-color="#ffffff"/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language="ru" fo:country="RU"/>
    </style:style>
    <style:style style:name="P50" style:family="paragraph">
      <style:paragraph-properties fo:margin-left="0cm" fo:margin-right="0cm" fo:margin-top="0.246cm" fo:margin-bottom="0cm" fo:line-height="90%" fo:text-align="justify" fo:text-indent="0.749cm" style:punctuation-wrap="hanging" style:line-break="strict"/>
      <style:text-properties fo:hyphenate="true"/>
    </style:style>
    <style:style style:name="P51" style:family="paragraph">
      <loext:graphic-properties draw:fill="none" draw:fill-color="#ffffff"/>
      <style:paragraph-properties fo:margin-left="0cm" fo:margin-right="0cm" fo:margin-top="0.246cm" fo:margin-bottom="0cm" fo:line-height="90%" fo:text-align="justify" fo:text-indent="0.749cm" style:punctuation-wrap="hanging" style:line-break="strict" style:writing-mode="lr-tb" style:font-independent-line-spacing="true"/>
      <style:text-properties fo:color="#000000" fo:language="ru" fo:country="RU" fo:hyphenate="true"/>
    </style:style>
    <style:style style:name="P52" style:family="paragraph">
      <style:paragraph-properties fo:margin-left="0cm" fo:margin-right="0cm" fo:margin-top="0.282cm" fo:margin-bottom="0cm" fo:text-align="justify" fo:text-indent="0cm" style:punctuation-wrap="hanging" style:line-break="strict"/>
      <style:text-properties fo:hyphenate="true"/>
    </style:style>
    <style:style style:name="P53" style:family="paragraph">
      <loext:graphic-properties draw:fill="none" draw:fill-color="#ffffff"/>
      <style:paragraph-properties fo:margin-left="0cm" fo:margin-right="0cm" fo:margin-top="0.282cm" fo:margin-bottom="0cm" fo:text-align="justify" fo:text-indent="0cm" style:punctuation-wrap="hanging" style:line-break="strict" style:writing-mode="lr-tb" style:font-independent-line-spacing="true"/>
      <style:text-properties fo:color="#000000" fo:language="ru" fo:country="RU" fo:hyphenate="true"/>
    </style:style>
    <style:style style:name="P54" style:family="paragraph">
      <style:paragraph-properties fo:margin-left="0cm" fo:margin-right="0cm" fo:margin-top="0.246cm" fo:margin-bottom="0cm" fo:text-align="justify" fo:text-indent="0.749cm" style:punctuation-wrap="hanging" style:line-break="strict"/>
      <style:text-properties fo:hyphenate="true"/>
    </style:style>
    <style:style style:name="P55" style:family="paragraph">
      <loext:graphic-properties draw:fill="none" draw:fill-color="#ffffff"/>
      <style:paragraph-properties fo:margin-left="0cm" fo:margin-right="0cm" fo:margin-top="0.246cm" fo:margin-bottom="0cm" fo:text-align="justify" fo:text-indent="0.749cm" style:punctuation-wrap="hanging" style:line-break="strict" style:writing-mode="lr-tb" style:font-independent-line-spacing="true"/>
      <style:text-properties fo:color="#000000" fo:language="ru" fo:country="RU" fo:hyphenate="true"/>
    </style:style>
    <style:style style:name="P56" style:family="paragraph">
      <style:paragraph-properties fo:margin-left="0cm" fo:margin-right="0cm" fo:margin-top="0.282cm" fo:margin-bottom="0cm" fo:line-height="90%" fo:text-align="justify" fo:text-indent="0.749cm" style:punctuation-wrap="hanging" style:line-break="strict"/>
      <style:text-properties fo:hyphenate="true"/>
    </style:style>
    <style:style style:name="P57" style:family="paragraph">
      <loext:graphic-properties draw:fill="none" draw:fill-color="#ffffff"/>
      <style:paragraph-properties fo:margin-left="0cm" fo:margin-right="0cm" fo:margin-top="0.282cm" fo:margin-bottom="0cm" fo:line-height="90%" fo:text-align="justify" fo:text-indent="0.749cm" style:punctuation-wrap="hanging" style:line-break="strict" style:writing-mode="lr-tb" style:font-independent-line-spacing="true"/>
      <style:text-properties fo:color="#000000" fo:language="ru" fo:country="RU"/>
    </style:style>
    <style:style style:name="P58" style:family="paragraph">
      <loext:graphic-properties draw:fill="none" draw:fill-color="#ffffff"/>
      <style:paragraph-properties fo:margin-left="0cm" fo:margin-right="0cm" fo:margin-top="0.246cm" fo:margin-bottom="0cm" fo:text-align="justify" fo:text-indent="0.749cm" style:punctuation-wrap="hanging" style:line-break="strict" style:writing-mode="lr-tb" style:font-independent-line-spacing="true"/>
      <style:text-properties fo:color="#000000" fo:language="ru" fo:country="RU"/>
    </style:style>
    <style:style style:name="P59" style:family="paragraph">
      <style:paragraph-properties fo:margin-left="1cm" fo:margin-right="0cm" fo:margin-top="0cm" fo:margin-bottom="0cm" fo:text-align="justify" fo:text-indent="0cm"/>
      <style:text-properties fo:hyphenate="true"/>
    </style:style>
    <style:style style:name="P60" style:family="paragraph">
      <loext:graphic-properties draw:fill="none" draw:fill-color="#ffffff"/>
      <style:paragraph-properties fo:margin-left="1cm" fo:margin-right="0cm" fo:margin-top="0cm" fo:margin-bottom="0cm" fo:text-align="justify" fo:text-indent="0cm" style:punctuation-wrap="hanging" style:line-break="strict" style:writing-mode="lr-tb" style:font-independent-line-spacing="true"/>
      <style:text-properties fo:color="#000000" fo:font-size="24pt" fo:language="ru" fo:country="RU" style:font-size-asian="24pt" style:font-size-complex="24pt" fo:hyphenate="true"/>
    </style:style>
    <style:style style:name="P61" style:family="paragraph">
      <loext:graphic-properties draw:fill="none" draw:fill-color="#ffffff"/>
      <style:paragraph-properties fo:text-align="end"/>
      <style:text-properties fo:color="#0c5cbd" style:font-name="Arial1" fo:font-size="9pt" fo:language="ru" fo:country="RU" fo:font-weight="bold" style:font-name-asian="Arial1" style:font-size-asian="9pt" style:font-weight-asian="bold" style:font-name-complex="Arial1" style:font-size-complex="54pt" style:font-weight-complex="bold"/>
    </style:style>
    <style:style style:name="P62" style:family="paragraph">
      <loext:graphic-properties draw:fill="none" draw:fill-color="#ffffff"/>
      <style:paragraph-properties fo:margin-left="1cm" fo:margin-right="0cm" fo:margin-top="0cm" fo:margin-bottom="0cm" fo:text-align="justify" fo:text-indent="0cm" style:punctuation-wrap="hanging" style:line-break="strict" style:writing-mode="lr-tb" style:font-independent-line-spacing="true"/>
      <style:text-properties fo:color="#000000" style:font-name="Liberation Sans1" fo:font-size="10pt" fo:language="ru" fo:country="RU" style:font-size-asian="10pt" style:font-size-complex="10pt" fo:hyphenate="true"/>
    </style:style>
    <style:style style:name="P63" style:family="paragraph">
      <style:paragraph-properties fo:margin-left="0cm" fo:margin-right="0cm" fo:margin-top="0.246cm" fo:margin-bottom="0cm" fo:text-align="justify" fo:text-indent="0cm" style:punctuation-wrap="hanging" style:line-break="strict"/>
      <style:text-properties fo:hyphenate="true"/>
    </style:style>
    <style:style style:name="P64" style:family="paragraph">
      <loext:graphic-properties draw:fill="none" draw:fill-color="#ffffff"/>
      <style:paragraph-properties fo:margin-left="0cm" fo:margin-right="0cm" fo:margin-top="0.246cm" fo:margin-bottom="0cm" fo:text-align="justify" fo:text-indent="0cm" style:punctuation-wrap="hanging" style:line-break="strict" style:writing-mode="lr-tb" style:font-independent-line-spacing="true"/>
      <style:text-properties fo:color="#000000" style:font-name="Liberation Sans1" fo:font-size="22pt" fo:language="ru" fo:country="RU" style:font-size-asian="22pt" style:font-size-complex="22pt" fo:hyphenate="true"/>
    </style:style>
    <style:style style:name="P65" style:family="paragraph">
      <style:paragraph-properties fo:margin-left="0.7cm" fo:margin-right="0cm" fo:margin-top="0cm" fo:margin-bottom="0cm" fo:text-align="justify" fo:text-indent="0cm"/>
      <style:text-properties fo:hyphenate="true"/>
    </style:style>
    <style:style style:name="P66" style:family="paragraph">
      <loext:graphic-properties draw:fill="none" draw:fill-color="#ffffff"/>
      <style:paragraph-properties fo:margin-left="0.7cm" fo:margin-right="0cm" fo:margin-top="0cm" fo:margin-bottom="0cm" fo:text-align="justify" fo:text-indent="0cm" style:punctuation-wrap="hanging" style:line-break="strict" style:writing-mode="lr-tb" style:font-independent-line-spacing="true"/>
      <style:text-properties fo:color="#000000" style:font-name="Liberation Sans1" fo:font-size="10pt" fo:language="ru" fo:country="RU" style:font-size-asian="10pt" style:font-size-complex="10pt" fo:hyphenate="true"/>
    </style:style>
    <style:style style:name="P67" style:family="paragraph">
      <style:paragraph-properties fo:margin-left="0.2cm" fo:margin-right="0cm" fo:margin-top="0cm" fo:margin-bottom="0cm" fo:text-align="justify" fo:text-indent="0cm"/>
      <style:text-properties fo:hyphenate="true"/>
    </style:style>
    <style:style style:name="P68" style:family="paragraph">
      <loext:graphic-properties draw:fill="none" draw:fill-color="#ffffff"/>
      <style:paragraph-properties fo:margin-left="0.2cm" fo:margin-right="0cm" fo:margin-top="0cm" fo:margin-bottom="0cm" fo:text-align="justify" fo:text-indent="0cm" style:punctuation-wrap="hanging" style:line-break="strict" style:writing-mode="lr-tb" style:font-independent-line-spacing="true"/>
      <style:text-properties fo:color="#000000" fo:font-size="20.2000007629395pt" fo:language="ru" fo:country="RU" style:font-size-asian="20.2000007629395pt" style:font-size-complex="20.2000007629395pt" fo:hyphenate="true"/>
    </style:style>
    <style:style style:name="P69" style:family="paragraph">
      <loext:graphic-properties draw:fill="none" draw:fill-color="#ffffff"/>
      <style:paragraph-properties fo:margin-left="0.2cm" fo:margin-right="0cm" fo:margin-top="0cm" fo:margin-bottom="0cm" fo:text-align="justify" fo:text-indent="0cm" style:punctuation-wrap="hanging" style:line-break="strict" style:writing-mode="lr-tb" style:font-independent-line-spacing="true"/>
      <style:text-properties fo:color="#000000" fo:font-size="10pt" fo:language="ru" fo:country="RU" style:font-size-asian="10pt" style:font-size-complex="10pt" fo:hyphenate="true"/>
    </style:style>
    <style:style style:name="P70" style:family="paragraph">
      <style:paragraph-properties fo:margin-left="0.6cm" fo:margin-right="0cm" fo:margin-top="0cm" fo:margin-bottom="0cm" fo:text-align="justify" fo:text-indent="0cm"/>
      <style:text-properties fo:hyphenate="true"/>
    </style:style>
    <style:style style:name="P71" style:family="paragraph">
      <loext:graphic-properties draw:fill="none" draw:fill-color="#ffffff"/>
      <style:paragraph-properties fo:margin-left="0.6cm" fo:margin-right="0cm" fo:margin-top="0.246cm" fo:margin-bottom="0cm" fo:text-align="justify" fo:text-indent="0cm" style:punctuation-wrap="hanging" style:line-break="strict" style:writing-mode="lr-tb" style:font-independent-line-spacing="true"/>
      <style:text-properties fo:color="#000000" style:font-name="Liberation Sans1" fo:font-size="23pt" fo:language="ru" fo:country="RU" style:font-size-asian="23pt" style:font-size-complex="23pt" fo:hyphenate="true"/>
    </style:style>
    <style:style style:name="P72" style:family="paragraph">
      <style:text-properties fo:color="#000000" fo:language="ru" fo:country="RU" fo:font-weight="bold" style:font-weight-asian="bold" style:font-weight-complex="bold"/>
    </style:style>
    <style:style style:name="P73" style:family="paragraph">
      <style:text-properties fo:color="#000000" fo:language="ru" fo:country="RU"/>
    </style:style>
    <style:style style:name="T1" style:family="text">
      <style:text-properties fo:color="#000000" fo:font-size="40pt" fo:language="ru" fo:country="RU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color="#000000" fo:language="ru" fo:country="RU" fo:text-shadow="1pt 1pt"/>
    </style:style>
    <style:style style:name="T3" style:family="text">
      <style:text-properties fo:color="#000000" fo:font-size="26pt" fo:language="ru" fo:country="RU" fo:text-shadow="1pt 1pt" style:font-size-asian="26pt" style:font-size-complex="26pt"/>
    </style:style>
    <style:style style:name="T4" style:family="text">
      <style:text-properties fo:language="ru" fo:country="RU" fo:text-shadow="1pt 1pt"/>
    </style:style>
    <style:style style:name="T5" style:family="text">
      <style:text-properties fo:color="#000000" style:font-name="Liberation Sans1" fo:language="ru" fo:country="RU" fo:font-weight="bold" style:font-weight-asian="bold" style:font-weight-complex="bold"/>
    </style:style>
    <style:style style:name="T6" style:family="text">
      <style:text-properties fo:color="#000000" style:font-name="Liberation Sans1" fo:font-size="40pt" fo:language="ru" fo:country="RU" fo:font-weight="bold" style:font-size-asian="40pt" style:font-weight-asian="bold" style:font-size-complex="40pt" style:font-weight-complex="bold"/>
    </style:style>
    <style:style style:name="T7" style:family="text">
      <style:text-properties fo:color="#000000" fo:font-size="21pt" fo:language="en" fo:country="US" style:font-size-asian="21pt" style:font-size-complex="21pt"/>
    </style:style>
    <style:style style:name="T8" style:family="text">
      <style:text-properties fo:color="#000000" fo:font-size="21pt" fo:language="ru" fo:country="RU" style:font-size-asian="21pt" style:font-size-complex="21pt"/>
    </style:style>
    <style:style style:name="T9" style:family="text">
      <style:text-properties fo:color="#000000" fo:font-size="21pt" fo:language="en" fo:country="US" fo:font-weight="bold" style:font-size-asian="21pt" style:font-weight-asian="bold" style:font-size-complex="21pt" style:font-weight-complex="bold"/>
    </style:style>
    <style:style style:name="T10" style:family="text">
      <style:text-properties fo:color="#000000" fo:font-size="21pt" fo:language="ru" fo:country="RU" fo:font-weight="bold" style:font-size-asian="21pt" style:font-weight-asian="bold" style:font-size-complex="21pt" style:font-weight-complex="bold"/>
    </style:style>
    <style:style style:name="T11" style:family="text">
      <style:text-properties fo:color="#000000" style:text-position="30% 58%" fo:font-size="21pt" fo:language="en" fo:country="US" fo:font-weight="bold" style:font-size-asian="21pt" style:font-weight-asian="bold" style:font-size-complex="21pt" style:font-weight-complex="bold"/>
    </style:style>
    <style:style style:name="T12" style:family="text">
      <style:text-properties fo:color="#000000" fo:font-size="21pt" fo:language="ru" fo:country="RU" fo:text-shadow="1pt 1pt" style:font-size-asian="21pt" style:font-size-complex="21pt"/>
    </style:style>
    <style:style style:name="T13" style:family="text">
      <style:text-properties fo:color="#000000" fo:font-size="20pt" fo:language="ru" fo:country="RU" style:font-size-asian="20pt" style:font-size-complex="20pt"/>
    </style:style>
    <style:style style:name="T14" style:family="text">
      <style:text-properties fo:color="#000000" fo:font-size="20pt" fo:language="en" fo:country="US" style:font-size-asian="20pt" style:font-size-complex="20pt"/>
    </style:style>
    <style:style style:name="T15" style:family="text">
      <style:text-properties fo:color="#000000" fo:font-size="21pt" fo:language="ru" fo:country="RU" fo:text-shadow="none" style:font-size-asian="21pt" style:font-size-complex="21pt"/>
    </style:style>
    <style:style style:name="T16" style:family="text">
      <style:text-properties fo:color="#000000" fo:font-size="21pt" fo:language="ru" fo:country="RU" fo:text-shadow="none" fo:font-weight="bold" style:font-size-asian="21pt" style:font-weight-asian="bold" style:font-size-complex="21pt" style:font-weight-complex="bold"/>
    </style:style>
    <style:style style:name="T17" style:family="text">
      <style:text-properties fo:color="#000000" style:text-position="-25% 58%" fo:font-size="21pt" fo:language="el" fo:country="GR" fo:text-shadow="none" fo:font-weight="bold" style:font-name-asian="Tahoma" style:font-size-asian="21pt" style:font-weight-asian="bold" style:font-name-complex="Tahoma" style:font-size-complex="21pt" style:font-weight-complex="bold"/>
    </style:style>
    <style:style style:name="T18" style:family="text">
      <style:text-properties fo:color="#000000" fo:font-size="21pt" fo:language="en" fo:country="US" fo:text-shadow="none" fo:font-weight="bold" style:font-size-asian="21pt" style:font-weight-asian="bold" style:font-size-complex="21pt" style:font-weight-complex="bold"/>
    </style:style>
    <style:style style:name="T19" style:family="text">
      <style:text-properties fo:color="#000000" style:font-name="Liberation Sans1" fo:font-size="20pt" fo:language="en" fo:country="US" fo:text-shadow="1pt 1pt" fo:font-weight="bold" style:font-size-asian="20pt" style:font-weight-asian="bold" style:font-size-complex="20pt" style:font-weight-complex="bold"/>
    </style:style>
    <style:style style:name="T20" style:family="text">
      <style:text-properties fo:color="#000000" style:font-name="Liberation Sans1" fo:font-size="20pt" fo:language="en" fo:country="US" fo:text-shadow="1pt 1pt" style:font-size-asian="20pt" style:font-size-complex="20pt"/>
    </style:style>
    <style:style style:name="T21" style:family="text">
      <style:text-properties fo:color="#000000" style:font-name="Liberation Sans1" fo:font-size="20pt" fo:language="ru" fo:country="RU" fo:text-shadow="1pt 1pt" style:font-size-asian="20pt" style:font-size-complex="20pt"/>
    </style:style>
    <style:style style:name="T22" style:family="text">
      <style:text-properties fo:color="#000000" fo:language="ru" fo:country="RU" fo:font-weight="bold" style:font-weight-asian="bold" style:font-weight-complex="bold"/>
    </style:style>
    <style:style style:name="T23" style:family="text">
      <style:text-properties fo:color="#000000" fo:font-size="40pt" fo:language="ru" fo:country="RU" fo:text-shadow="1pt 1pt" style:font-size-asian="40pt" style:font-size-complex="40pt"/>
    </style:style>
    <style:style style:name="T24" style:family="text">
      <style:text-properties fo:color="#000000" fo:font-size="23pt" fo:language="ru" fo:country="RU" style:font-size-asian="23pt" style:font-size-complex="23pt"/>
    </style:style>
    <style:style style:name="T25" style:family="text">
      <style:text-properties fo:color="#000000" fo:font-size="30pt" fo:language="ru" fo:country="RU" style:font-size-asian="30pt" style:font-size-complex="30pt"/>
    </style:style>
    <style:style style:name="T26" style:family="text">
      <style:text-properties fo:color="#080808" fo:font-size="20pt" fo:language="ru" fo:country="RU" fo:font-weight="bold" style:font-size-asian="20pt" style:font-weight-asian="bold" style:font-size-complex="20pt" style:font-weight-complex="bold"/>
    </style:style>
    <style:style style:name="T27" style:family="text">
      <style:text-properties fo:color="#080808" fo:font-size="20pt" fo:language="ru" fo:country="RU" style:font-size-asian="20pt" style:font-size-complex="20pt"/>
    </style:style>
    <style:style style:name="T28" style:family="text">
      <style:text-properties fo:color="#080808" fo:font-size="22pt" fo:language="ru" fo:country="RU" style:font-size-asian="22pt" style:font-size-complex="22pt"/>
    </style:style>
    <style:style style:name="T29" style:family="text">
      <style:text-properties fo:color="#000000" fo:font-size="23pt" fo:language="ru" fo:country="RU" fo:text-shadow="1pt 1pt" style:font-size-asian="23pt" style:font-size-complex="23pt"/>
    </style:style>
    <style:style style:name="T30" style:family="text">
      <style:text-properties fo:color="#000000" fo:language="ru" fo:country="RU"/>
    </style:style>
    <style:style style:name="T31" style:family="text">
      <style:text-properties fo:color="#080808" style:text-position="30% 58%" fo:font-size="20pt" fo:language="ru" fo:country="RU" style:font-size-asian="20pt" style:font-size-complex="20pt"/>
    </style:style>
    <style:style style:name="T32" style:family="text">
      <style:text-properties fo:color="#080808" fo:font-size="20pt" fo:language="en" fo:country="US" style:font-size-asian="20pt" style:font-size-complex="20pt"/>
    </style:style>
    <style:style style:name="T33" style:family="text">
      <style:text-properties fo:color="#080808" style:text-position="30% 58%" fo:font-size="20pt" fo:language="en" fo:country="US" style:font-size-asian="20pt" style:font-size-complex="20pt"/>
    </style:style>
    <style:style style:name="T34" style:family="text">
      <style:text-properties fo:color="#080808" style:font-name="Symbol" fo:font-size="20pt" fo:language="ru" fo:country="RU" style:font-size-asian="20pt" style:font-size-complex="20pt"/>
    </style:style>
    <style:style style:name="T35" style:family="text">
      <style:text-properties fo:color="#ff0000" fo:font-size="20pt" fo:language="ru" fo:country="RU" fo:text-shadow="1pt 1pt" fo:font-weight="bold" style:font-size-asian="20pt" style:font-weight-asian="bold" style:font-size-complex="20pt" style:font-weight-complex="bold"/>
    </style:style>
    <style:style style:name="T36" style:family="text">
      <style:text-properties fo:color="#080808" style:font-name="Symbol" fo:font-size="20pt" fo:language="en" fo:country="US" style:font-size-asian="20pt" style:font-size-complex="20pt"/>
    </style:style>
    <style:style style:name="T37" style:family="text">
      <style:text-properties fo:color="#000000" style:font-name="Liberation Sans1" fo:font-size="18pt" fo:language="ru" fo:country="RU" style:font-size-asian="18pt" style:font-size-complex="18pt"/>
    </style:style>
    <style:style style:name="T38" style:family="text">
      <style:text-properties fo:color="#000000" style:font-name="Liberation Sans1" fo:font-size="22pt" fo:language="ru" fo:country="RU" style:font-size-asian="22pt" style:font-size-complex="22pt"/>
    </style:style>
    <style:style style:name="T39" style:family="text">
      <style:text-properties fo:color="#000000" style:font-name="Liberation Sans1" fo:font-size="22pt" fo:language="ru" fo:country="RU" fo:text-shadow="1pt 1pt" style:font-size-asian="22pt" style:font-size-complex="22pt"/>
    </style:style>
    <style:style style:name="T40" style:family="text">
      <style:text-properties fo:color="#000000" style:font-name="Liberation Sans1" fo:font-size="28pt" fo:language="ru" fo:country="RU" style:font-size-asian="28pt" style:font-size-complex="28pt"/>
    </style:style>
    <style:style style:name="T41" style:family="text">
      <style:text-properties fo:font-size="40pt" fo:language="ru" fo:country="RU" fo:text-shadow="1pt 1pt" style:font-size-asian="40pt" style:font-size-complex="40pt"/>
    </style:style>
    <style:style style:name="T42" style:family="text">
      <style:text-properties fo:color="#080808" fo:font-size="20pt" fo:language="ru" fo:country="RU" style:font-size-asian="20pt" style:language-asian="en" style:country-asian="US" style:font-size-complex="20pt"/>
    </style:style>
    <style:style style:name="T43" style:family="text">
      <style:text-properties fo:color="#080808" fo:font-size="32pt" fo:language="ru" fo:country="RU" style:font-size-asian="32pt" style:font-size-complex="32pt"/>
    </style:style>
    <style:style style:name="T44" style:family="text">
      <style:text-properties fo:color="#000000" style:text-outline="false" style:text-line-through-style="none" style:text-line-through-type="none" style:text-position="0% 100%" style:font-name="Tahoma" fo:font-size="32pt" fo:language="ru" fo:country="RU" fo:font-style="normal" fo:text-shadow="1pt 1pt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80" fo:language="ru" fo:country="RU" fo:font-weight="bold" style:font-weight-asian="bold" style:font-weight-complex="bold"/>
    </style:style>
    <style:style style:name="T46" style:family="text">
      <style:text-properties fo:color="#080808" style:font-name="Liberation Serif" fo:font-size="20pt" fo:language="ru" fo:country="RU" fo:font-style="italic" fo:font-weight="bold" style:font-size-asian="20pt" style:language-asian="en" style:country-asian="US" style:font-style-asian="italic" style:font-weight-asian="bold" style:font-size-complex="20pt" style:font-style-complex="italic" style:font-weight-complex="bold"/>
    </style:style>
    <style:style style:name="T47" style:family="text">
      <style:text-properties fo:color="#080808" fo:font-size="20pt" fo:language="ru" fo:country="RU" fo:font-style="italic" style:font-size-asian="20pt" style:language-asian="en" style:country-asian="US" style:font-style-asian="italic" style:font-size-complex="20pt" style:font-style-complex="italic"/>
    </style:style>
    <style:style style:name="T48" style:family="text">
      <style:text-properties fo:color="#080808" style:text-position="-24% 58%" fo:font-size="20pt" fo:language="ru" fo:country="RU" fo:font-style="italic" style:font-size-asian="20pt" style:language-asian="en" style:country-asian="US" style:font-style-asian="italic" style:font-size-complex="20pt" style:font-style-complex="italic"/>
    </style:style>
    <style:style style:name="T49" style:family="text">
      <style:text-properties fo:color="#080808" fo:font-size="18pt" fo:language="ru" fo:country="RU" style:font-size-asian="18pt" style:language-asian="en" style:country-asian="US" style:font-size-complex="18pt"/>
    </style:style>
    <style:style style:name="T50" style:family="text">
      <style:text-properties fo:color="#000000" fo:font-size="20pt" fo:language="ru" fo:country="RU" style:font-size-asian="20pt" style:language-asian="en" style:country-asian="US" style:font-size-complex="20pt"/>
    </style:style>
    <style:style style:name="T51" style:family="text">
      <style:text-properties fo:color="#000000" fo:font-size="25pt" fo:language="ru" fo:country="RU" style:font-size-asian="25pt" style:language-asian="en" style:country-asian="US" style:font-size-complex="25pt"/>
    </style:style>
    <style:style style:name="T52" style:family="text">
      <style:text-properties fo:color="#0c5cbd" fo:font-size="54pt" fo:language="ru" fo:country="RU" fo:font-weight="bold" style:font-size-asian="54pt" style:font-weight-asian="bold" style:font-size-complex="54pt" style:font-weight-complex="bold"/>
    </style:style>
    <style:style style:name="T53" style:family="text">
      <style:text-properties fo:language="ru" fo:country="RU"/>
    </style:style>
    <style:style style:name="T54" style:family="text">
      <style:text-properties fo:font-size="12pt" fo:language="ru" fo:country="RU" style:font-size-asian="12pt" style:font-size-complex="12pt"/>
    </style:style>
    <style:style style:name="T55" style:family="text">
      <style:text-properties fo:color="#000000" fo:font-size="25pt" fo:language="ru" fo:country="RU" style:font-size-asian="25pt" style:font-size-complex="25pt"/>
    </style:style>
    <style:style style:name="T56" style:family="text">
      <style:text-properties fo:color="#000000" style:font-name="Liberation Sans1" fo:font-size="24pt" fo:language="ru" fo:country="RU" style:font-size-asian="24pt" style:font-size-complex="24pt"/>
    </style:style>
    <style:style style:name="T57" style:family="text">
      <style:text-properties fo:color="#000000" style:font-name="Liberation Sans1" fo:font-size="24pt" fo:language="ru" fo:country="RU" fo:text-shadow="1pt 1pt" style:font-size-asian="24pt" style:font-size-complex="24pt"/>
    </style:style>
    <style:style style:name="T58" style:family="text">
      <style:text-properties fo:color="#000000" fo:font-size="20pt" fo:language="ru" fo:country="RU" fo:font-style="italic" style:font-size-asian="20pt" style:font-style-asian="italic" style:font-size-complex="20pt" style:font-style-complex="italic"/>
    </style:style>
    <style:style style:name="T59" style:family="text">
      <style:text-properties fo:font-size="12pt" fo:language="ru" fo:country="RU"/>
    </style:style>
    <style:style style:name="T60" style:family="text">
      <style:text-properties style:font-name="Arial" fo:font-size="12pt" fo:language="ru" fo:country="RU"/>
    </style:style>
    <style:style style:name="T61" style:family="text">
      <style:text-properties fo:color="#000000" fo:font-size="36pt" fo:language="ru" fo:country="RU" style:font-size-asian="36pt" style:font-size-complex="36pt"/>
    </style:style>
    <style:style style:name="T62" style:family="text">
      <style:text-properties fo:color="#ff0000" fo:font-size="12pt" fo:language="ru" fo:country="RU"/>
    </style:style>
    <style:style style:name="T63" style:family="text">
      <style:text-properties fo:color="#000000" fo:font-size="28pt" fo:language="ru" fo:country="RU" style:font-size-asian="28pt" style:font-size-complex="28pt"/>
    </style:style>
    <style:style style:name="T64" style:family="text">
      <style:text-properties fo:color="#000000" style:font-name="Liberation Sans1" fo:font-size="24pt" fo:language="ru" fo:country="RU" style:font-size-asian="24pt" style:language-asian="en" style:country-asian="US" style:font-size-complex="24pt"/>
    </style:style>
    <style:style style:name="T65" style:family="text">
      <style:text-properties fo:color="#0c5cbd" style:text-outline="false" style:text-line-through-style="none" style:text-line-through-type="none" style:text-position="0% 100%" style:font-name="Arial1" fo:font-size="54pt" fo:language="ru" fo:country="RU" fo:font-style="normal" fo:text-shadow="none" style:text-underline-style="none" fo:font-weight="bold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000000" style:font-name="Liberation Sans1" fo:font-size="22pt" fo:language="ru" fo:country="RU" style:font-size-asian="22pt" style:language-asian="en" style:country-asian="US" style:font-size-complex="22pt"/>
    </style:style>
    <style:style style:name="T67" style:family="text">
      <style:text-properties fo:color="#000000" style:font-name="Liberation Sans1" fo:font-size="23pt" fo:language="ru" fo:country="RU" style:font-size-asian="23pt" style:language-asian="en" style:country-asian="US" style:font-size-complex="23pt"/>
    </style:style>
    <style:style style:name="T68" style:family="text">
      <style:text-properties fo:color="#000000" style:font-name="Liberation Sans1" fo:font-size="20.2000007629395pt" fo:language="ru" fo:country="RU" style:font-size-asian="20.2000007629395pt" style:language-asian="en" style:country-asian="US" style:font-size-complex="20.2000007629395pt"/>
    </style:style>
    <style:style style:name="T69" style:family="text">
      <style:text-properties fo:color="#000000" style:font-name="Liberation Sans1" fo:font-size="20.2000007629395pt" fo:language="en" fo:country="US" style:font-size-asian="20.2000007629395pt" style:language-asian="en" style:country-asian="US" style:font-size-complex="20.2000007629395pt"/>
    </style:style>
    <style:style style:name="T70" style:family="text">
      <style:text-properties fo:color="#000000" style:font-name="Liberation Sans1" fo:font-size="23pt" fo:language="en" fo:country="US" style:font-size-asian="23pt" style:language-asian="en" style:country-asian="US" style:font-size-complex="23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/>
        <style:text-properties style:font-name="Wingdings" fo:color="#00ccff" fo:font-size="65%"/>
      </text:list-level-style-bullet>
    </text:list-style>
    <text:list-style style:name="L3">
      <text:list-level-style-bullet text:level="1" text:bullet-char="●">
        <style:list-level-properties text:min-label-width="1cm"/>
        <style:text-properties fo:font-family="StarSymbol" fo:color="#000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808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•">
        <style:list-level-properties text:space-before="1.27cm"/>
        <style:text-properties style:font-name="Tahoma" fo:color="#ffffff" fo:font-size="100%"/>
      </text:list-level-style-bullet>
      <text:list-level-style-bullet text:level="3" text:bullet-char="•">
        <style:list-level-properties text:space-before="2.54cm"/>
        <style:text-properties style:font-name="Tahoma" fo:color="#ffffff" fo:font-size="100%"/>
      </text:list-level-style-bullet>
      <text:list-level-style-bullet text:level="4" text:bullet-char="•">
        <style:list-level-properties text:space-before="3.81cm"/>
        <style:text-properties style:font-name="Tahoma" fo:color="#ffffff" fo:font-size="100%"/>
      </text:list-level-style-bullet>
      <text:list-level-style-bullet text:level="5" text:bullet-char="•">
        <style:list-level-properties text:space-before="5.08cm"/>
        <style:text-properties style:font-name="Tahoma" fo:color="#ffffff" fo:font-size="100%"/>
      </text:list-level-style-bullet>
      <text:list-level-style-bullet text:level="6" text:bullet-char="•">
        <style:list-level-properties text:space-before="5.08cm"/>
        <style:text-properties style:font-name="Tahoma" fo:color="#ffffff" fo:font-size="100%"/>
      </text:list-level-style-bullet>
      <text:list-level-style-bullet text:level="7" text:bullet-char="•">
        <style:list-level-properties text:space-before="5.08cm"/>
        <style:text-properties style:font-name="Tahoma" fo:color="#ffffff" fo:font-size="100%"/>
      </text:list-level-style-bullet>
      <text:list-level-style-bullet text:level="8" text:bullet-char="•">
        <style:list-level-properties text:space-before="5.08cm"/>
        <style:text-properties style:font-name="Tahoma" fo:color="#ffffff" fo:font-size="100%"/>
      </text:list-level-style-bullet>
      <text:list-level-style-bullet text:level="9" text:bullet-char="•">
        <style:list-level-properties text:space-before="5.08cm"/>
        <style:text-properties style:font-name="Tahoma" fo:color="#ffffff" fo:font-size="100%"/>
      </text:list-level-style-bullet>
      <text:list-level-style-bullet text:level="10" text:bullet-char="•">
        <style:list-level-properties text:space-before="5.08cm"/>
        <style:text-properties style:font-name="Tahoma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6">
      <text:list-level-style-number text:level="1" style:num-suffix=")" style:num-format="1">
        <style:list-level-properties text:min-label-width="1.693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7">
      <text:list-level-style-number text:level="1" style:num-format="">
        <style:list-level-properties/>
        <style:text-properties fo:color="#080808" fo:font-size="100%"/>
      </text:list-level-style-number>
      <text:list-level-style-bullet text:level="2" text:bullet-char="•">
        <style:list-level-properties text:space-before="1.27cm"/>
        <style:text-properties style:font-name="Tahoma" fo:color="#ffffff" fo:font-size="100%"/>
      </text:list-level-style-bullet>
      <text:list-level-style-bullet text:level="3" text:bullet-char="•">
        <style:list-level-properties text:space-before="2.54cm"/>
        <style:text-properties style:font-name="Tahoma" fo:color="#ffffff" fo:font-size="100%"/>
      </text:list-level-style-bullet>
      <text:list-level-style-bullet text:level="4" text:bullet-char="•">
        <style:list-level-properties text:space-before="3.81cm"/>
        <style:text-properties style:font-name="Tahoma" fo:color="#ffffff" fo:font-size="100%"/>
      </text:list-level-style-bullet>
      <text:list-level-style-bullet text:level="5" text:bullet-char="•">
        <style:list-level-properties text:space-before="5.08cm"/>
        <style:text-properties style:font-name="Tahoma" fo:color="#ffffff" fo:font-size="100%"/>
      </text:list-level-style-bullet>
      <text:list-level-style-bullet text:level="6" text:bullet-char="•">
        <style:list-level-properties text:space-before="5.08cm"/>
        <style:text-properties style:font-name="Tahoma" fo:color="#ffffff" fo:font-size="100%"/>
      </text:list-level-style-bullet>
      <text:list-level-style-bullet text:level="7" text:bullet-char="•">
        <style:list-level-properties text:space-before="5.08cm"/>
        <style:text-properties style:font-name="Tahoma" fo:color="#ffffff" fo:font-size="100%"/>
      </text:list-level-style-bullet>
      <text:list-level-style-bullet text:level="8" text:bullet-char="•">
        <style:list-level-properties text:space-before="5.08cm"/>
        <style:text-properties style:font-name="Tahoma" fo:color="#ffffff" fo:font-size="100%"/>
      </text:list-level-style-bullet>
      <text:list-level-style-bullet text:level="9" text:bullet-char="•">
        <style:list-level-properties text:space-before="5.08cm"/>
        <style:text-properties style:font-name="Tahoma" fo:color="#ffffff" fo:font-size="100%"/>
      </text:list-level-style-bullet>
      <text:list-level-style-bullet text:level="10" text:bullet-char="•">
        <style:list-level-properties text:space-before="5.08cm"/>
        <style:text-properties style:font-name="Tahoma" fo:color="#ffffff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ahoma" fo:color="#080808" fo:font-size="100%"/>
      </text:list-level-style-bullet>
      <text:list-level-style-bullet text:level="2" text:bullet-char="•">
        <style:list-level-properties text:space-before="1.27cm"/>
        <style:text-properties style:font-name="Tahoma" fo:color="#ffffff" fo:font-size="100%"/>
      </text:list-level-style-bullet>
      <text:list-level-style-bullet text:level="3" text:bullet-char="•">
        <style:list-level-properties text:space-before="2.54cm"/>
        <style:text-properties style:font-name="Tahoma" fo:color="#ffffff" fo:font-size="100%"/>
      </text:list-level-style-bullet>
      <text:list-level-style-bullet text:level="4" text:bullet-char="•">
        <style:list-level-properties text:space-before="3.81cm"/>
        <style:text-properties style:font-name="Tahoma" fo:color="#ffffff" fo:font-size="100%"/>
      </text:list-level-style-bullet>
      <text:list-level-style-bullet text:level="5" text:bullet-char="•">
        <style:list-level-properties text:space-before="5.08cm"/>
        <style:text-properties style:font-name="Tahoma" fo:color="#ffffff" fo:font-size="100%"/>
      </text:list-level-style-bullet>
      <text:list-level-style-bullet text:level="6" text:bullet-char="•">
        <style:list-level-properties text:space-before="5.08cm"/>
        <style:text-properties style:font-name="Tahoma" fo:color="#ffffff" fo:font-size="100%"/>
      </text:list-level-style-bullet>
      <text:list-level-style-bullet text:level="7" text:bullet-char="•">
        <style:list-level-properties text:space-before="5.08cm"/>
        <style:text-properties style:font-name="Tahoma" fo:color="#ffffff" fo:font-size="100%"/>
      </text:list-level-style-bullet>
      <text:list-level-style-bullet text:level="8" text:bullet-char="•">
        <style:list-level-properties text:space-before="5.08cm"/>
        <style:text-properties style:font-name="Tahoma" fo:color="#ffffff" fo:font-size="100%"/>
      </text:list-level-style-bullet>
      <text:list-level-style-bullet text:level="9" text:bullet-char="•">
        <style:list-level-properties text:space-before="5.08cm"/>
        <style:text-properties style:font-name="Tahoma" fo:color="#ffffff" fo:font-size="100%"/>
      </text:list-level-style-bullet>
      <text:list-level-style-bullet text:level="10" text:bullet-char="•">
        <style:list-level-properties text:space-before="5.08cm"/>
        <style:text-properties style:font-name="Tahoma" fo:color="#ffffff" fo:font-size="100%"/>
      </text:list-level-style-bullet>
    </text:list-style>
    <text:list-style style:name="L9">
      <text:list-level-style-number text:level="1" style:num-suffix=")" style:num-format="1">
        <style:list-level-properties text:space-before="0.749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ahoma" fo:color="#ffffff" fo:font-size="100%"/>
      </text:list-level-style-bullet>
      <text:list-level-style-bullet text:level="3" text:bullet-char="•">
        <style:list-level-properties text:space-before="2.54cm"/>
        <style:text-properties style:font-name="Tahoma" fo:color="#ffffff" fo:font-size="100%"/>
      </text:list-level-style-bullet>
      <text:list-level-style-bullet text:level="4" text:bullet-char="•">
        <style:list-level-properties text:space-before="3.81cm"/>
        <style:text-properties style:font-name="Tahoma" fo:color="#ffffff" fo:font-size="100%"/>
      </text:list-level-style-bullet>
      <text:list-level-style-bullet text:level="5" text:bullet-char="•">
        <style:list-level-properties text:space-before="5.08cm"/>
        <style:text-properties style:font-name="Tahoma" fo:color="#ffffff" fo:font-size="100%"/>
      </text:list-level-style-bullet>
      <text:list-level-style-bullet text:level="6" text:bullet-char="•">
        <style:list-level-properties text:space-before="5.08cm"/>
        <style:text-properties style:font-name="Tahoma" fo:color="#ffffff" fo:font-size="100%"/>
      </text:list-level-style-bullet>
      <text:list-level-style-bullet text:level="7" text:bullet-char="•">
        <style:list-level-properties text:space-before="5.08cm"/>
        <style:text-properties style:font-name="Tahoma" fo:color="#ffffff" fo:font-size="100%"/>
      </text:list-level-style-bullet>
      <text:list-level-style-bullet text:level="8" text:bullet-char="•">
        <style:list-level-properties text:space-before="5.08cm"/>
        <style:text-properties style:font-name="Tahoma" fo:color="#ffffff" fo:font-size="100%"/>
      </text:list-level-style-bullet>
      <text:list-level-style-bullet text:level="9" text:bullet-char="•">
        <style:list-level-properties text:space-before="5.08cm"/>
        <style:text-properties style:font-name="Tahoma" fo:color="#ffffff" fo:font-size="100%"/>
      </text:list-level-style-bullet>
      <text:list-level-style-bullet text:level="10" text:bullet-char="•">
        <style:list-level-properties text:space-before="5.08cm"/>
        <style:text-properties style:font-name="Tahoma" fo:color="#ffffff" fo:font-size="100%"/>
      </text:list-level-style-bullet>
    </text:list-style>
    <text:list-style style:name="L11">
      <text:list-level-style-bullet text:level="1" text:bullet-char="">
        <style:list-level-properties text:min-label-width="0.952cm"/>
        <style:text-properties style:font-name="Wingdings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Tahoma" fo:color="#ffffff" fo:font-size="100%"/>
      </text:list-level-style-bullet>
      <text:list-level-style-bullet text:level="3" text:bullet-char="•">
        <style:list-level-properties text:space-before="2.54cm"/>
        <style:text-properties style:font-name="Tahoma" fo:color="#ffffff" fo:font-size="100%"/>
      </text:list-level-style-bullet>
      <text:list-level-style-bullet text:level="4" text:bullet-char="•">
        <style:list-level-properties text:space-before="3.81cm"/>
        <style:text-properties style:font-name="Tahoma" fo:color="#ffffff" fo:font-size="100%"/>
      </text:list-level-style-bullet>
      <text:list-level-style-bullet text:level="5" text:bullet-char="•">
        <style:list-level-properties text:space-before="5.08cm"/>
        <style:text-properties style:font-name="Tahoma" fo:color="#ffffff" fo:font-size="100%"/>
      </text:list-level-style-bullet>
      <text:list-level-style-bullet text:level="6" text:bullet-char="•">
        <style:list-level-properties text:space-before="5.08cm"/>
        <style:text-properties style:font-name="Tahoma" fo:color="#ffffff" fo:font-size="100%"/>
      </text:list-level-style-bullet>
      <text:list-level-style-bullet text:level="7" text:bullet-char="•">
        <style:list-level-properties text:space-before="5.08cm"/>
        <style:text-properties style:font-name="Tahoma" fo:color="#ffffff" fo:font-size="100%"/>
      </text:list-level-style-bullet>
      <text:list-level-style-bullet text:level="8" text:bullet-char="•">
        <style:list-level-properties text:space-before="5.08cm"/>
        <style:text-properties style:font-name="Tahoma" fo:color="#ffffff" fo:font-size="100%"/>
      </text:list-level-style-bullet>
      <text:list-level-style-bullet text:level="9" text:bullet-char="•">
        <style:list-level-properties text:space-before="5.08cm"/>
        <style:text-properties style:font-name="Tahoma" fo:color="#ffffff" fo:font-size="100%"/>
      </text:list-level-style-bullet>
      <text:list-level-style-bullet text:level="10" text:bullet-char="•">
        <style:list-level-properties text:space-before="5.08cm"/>
        <style:text-properties style:font-name="Tahoma" fo:color="#ffffff" fo:font-size="100%"/>
      </text:list-level-style-bullet>
    </text:list-style>
    <text:list-style style:name="L14">
      <text:list-level-style-number text:level="1" style:num-suffix=")" style:num-format="1">
        <style:list-level-properties text:min-label-width="2cm"/>
        <style:text-properties fo:color="#000080" fo:font-size="100%"/>
      </text:list-level-style-number>
      <text:list-level-style-number text:level="2" style:num-suffix=")" style:num-format="1">
        <style:list-level-properties text:space-before="1.27cm" text:min-label-width="1.4cm"/>
        <style:text-properties fo:color="#ccccff" fo:font-size="100%"/>
      </text:list-level-style-number>
      <text:list-level-style-number text:level="3" style:num-suffix=")" style:num-format="1">
        <style:list-level-properties text:space-before="2.54cm" text:min-label-width="1.4cm"/>
        <style:text-properties fo:color="#00ccff" fo:font-size="100%"/>
      </text:list-level-style-number>
      <text:list-level-style-number text:level="4" style:num-suffix=")" style:num-format="1">
        <style:list-level-properties text:space-before="3.81cm" text:min-label-width="1.4cm"/>
        <style:text-properties fo:color="#ccccff" fo:font-size="100%"/>
      </text:list-level-style-number>
      <text:list-level-style-number text:level="5" style:num-suffix=")" style:num-format="1">
        <style:list-level-properties text:space-before="5.08cm" text:min-label-width="1.4cm"/>
        <style:text-properties fo:color="#00ccff" fo:font-size="100%"/>
      </text:list-level-style-number>
      <text:list-level-style-number text:level="6" style:num-suffix=")" style:num-format="1">
        <style:list-level-properties text:space-before="5.08cm" text:min-label-width="1.4cm"/>
        <style:text-properties fo:color="#00ccff" fo:font-size="100%"/>
      </text:list-level-style-number>
      <text:list-level-style-number text:level="7" style:num-suffix=")" style:num-format="1">
        <style:list-level-properties text:space-before="5.08cm" text:min-label-width="1.4cm"/>
        <style:text-properties fo:color="#00ccff" fo:font-size="100%"/>
      </text:list-level-style-number>
      <text:list-level-style-number text:level="8" style:num-suffix=")" style:num-format="1">
        <style:list-level-properties text:space-before="5.08cm" text:min-label-width="1.4cm"/>
        <style:text-properties fo:color="#00ccff" fo:font-size="100%"/>
      </text:list-level-style-number>
      <text:list-level-style-number text:level="9" style:num-suffix=")" style:num-format="1">
        <style:list-level-properties text:space-before="5.08cm" text:min-label-width="1.4cm"/>
        <style:text-properties fo:color="#00ccff" fo:font-size="100%"/>
      </text:list-level-style-number>
      <text:list-level-style-number text:level="10" style:num-suffix=")" style:num-format="1">
        <style:list-level-properties text:space-before="5.08cm" text:min-label-width="1.4cm"/>
        <style:text-properties fo:color="#00ccff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5.334cm" svg:x="1.905cm" svg:y="4.531cm" presentation:class="title" presentation:user-transformed="true">
          <draw:text-box>
            <text:list text:style-name="L1">
              <text:list-header>
                <text:p text:style-name="P1"><text:span text:style-name="T1">Вычисление информационного объема</text:span></text:p>
              </text:list-header>
            </text:list>
          </draw:text-box>
        </draw:frame>
        <draw:frame presentation:style-name="pr2" draw:text-style-name="P4" draw:layer="layout" svg:width="23.001cm" svg:height="4.869cm" svg:x="1.3cm" svg:y="10.795cm">
          <draw:text-box>
            <text:list text:style-name="L2">
              <text:list-header>
                <text:p text:style-name="P3"><text:span text:style-name="T2">Задание 13</text:span></text:p>
              </text:list-header>
              <text:list-item>
                <text:p text:style-name="P3"><text:span text:style-name="T3">(повышенный уровень, время – 3 мин)</text:span></text:p>
                <text:p text:style-name="P3"><text:span text:style-name="T4"><text:s/>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71cm" svg:x="3.175cm" svg:y="1.882cm" draw:page-number="1" presentation:class="page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22.86cm" svg:height="2.117cm" svg:x="1.27cm" svg:y="0.27cm" presentation:class="title" presentation:user-transformed="true">
          <draw:text-box>
            <text:list text:style-name="L1">
              <text:list-header>
                <text:p text:style-name="P1"><text:span text:style-name="T5">Краткая теория</text:span><text:span text:style-name="T6"> </text:span></text:p>
              </text:list-header>
            </text:list>
          </draw:text-box>
        </draw:frame>
        <draw:frame presentation:style-name="pr5" draw:text-style-name="P9" draw:layer="layout" svg:width="22.829cm" svg:height="15.124cm" svg:x="1.269cm" svg:y="3cm" presentation:class="outline" presentation:user-transformed="true">
          <draw:text-box>
            <text:list text:style-name="L3">
              <text:list-item>
                <text:p xml:id="id1" text:id="id1" text:style-name="P6"><text:span text:style-name="T7">C</text:span><text:span text:style-name="T8"> помощью </text:span><text:span text:style-name="T9">I</text:span><text:span text:style-name="T8"> бит можно закодировать </text:span><text:span text:style-name="T9">N</text:span><text:span text:style-name="T10"> = 2</text:span><text:span text:style-name="T11">I</text:span><text:span text:style-name="T8"> различных вариантов (символов).</text:span><text:span text:style-name="T12"> </text:span></text:p>
              </text:list-item>
              <text:list-item>
                <text:p xml:id="id2" text:id="id2" text:style-name="P6"><text:span text:style-name="T8">Таблица степеней двойки показывает, сколько вариантов </text:span><text:span text:style-name="T9">N</text:span><text:span text:style-name="T8"> <text:s/>можно закодировать с помощью </text:span><text:span text:style-name="T9">I</text:span><text:span text:style-name="T10"> </text:span><text:span text:style-name="T8"><text:s/>бит</text:span><text:span text:style-name="T7">:</text:span></text:p>
                <text:p text:style-name="P6"><text:span text:style-name="T7"/></text:p>
                <text:p text:style-name="P6"><text:span text:style-name="T7"/></text:p>
                <text:p text:style-name="P6"><text:span text:style-name="T8"/></text:p>
              </text:list-item>
              <text:list-item>
                <text:p xml:id="id4" text:id="id4" text:style-name="P6"><text:span text:style-name="T8">При измерении количества информации принимается, что:</text:span></text:p>
                <text:list>
                  <text:list-item>
                    <text:p xml:id="id5" text:id="id5" text:style-name="P7"><text:span text:style-name="T13">1 байт (1 Б) = 8 бит (8 б);</text:span></text:p>
                  </text:list-item>
                  <text:list-item>
                    <text:p xml:id="id6" text:id="id6" text:style-name="P7"><text:span text:style-name="T13">1 килобайт (1 Кб) = 1024 байта (1024 Б);</text:span></text:p>
                  </text:list-item>
                  <text:list-item>
                    <text:p xml:id="id7" text:id="id7" text:style-name="P7"><text:span text:style-name="T13">1 мегабайт (1Мб) = 1024 килобайта (1024 Кб</text:span><text:span text:style-name="T14">)</text:span></text:p>
                  </text:list-item>
                </text:list>
              </text:list-item>
              <text:list-item>
                <text:p xml:id="id8" text:id="id8" text:style-name="P8"><text:span text:style-name="T15">Чтобы найти информационный объем сообщения (текста) </text:span><text:span text:style-name="T16">I</text:span><text:span text:style-name="T17">Σ</text:span><text:span text:style-name="T15">, нужно умножить количество символов </text:span><text:span text:style-name="T18">K</text:span><text:span text:style-name="T15"> на число бит на символ </text:span><text:span text:style-name="T18">I</text:span><text:span text:style-name="T15">: </text:span><text:span text:style-name="T15"><text:tab/></text:span><text:span text:style-name="T16">I</text:span><text:span text:style-name="T17">Σ</text:span><text:span text:style-name="T16"> = </text:span><text:span text:style-name="T18">K</text:span><text:span text:style-name="T16"> * </text:span><text:span text:style-name="T18">I</text:span><text:span text:style-name="T15">.</text:span></text:p>
              </text:list-item>
              <text:list-item>
                <text:p xml:id="id9" text:id="id9" text:style-name="P6"><text:span text:style-name="T15">Мощность алфавита – это количество символов в этом алфавите</text:span></text:p>
              </text:list-item>
            </text:list>
          </draw:text-box>
        </draw:frame>
        <draw:frame draw:style-name="standard" xml:id="id3" draw:id="id3" draw:layer="layout" svg:width="24.291cm" svg:height="2.215cm" svg:x="0.5cm" svg:y="6.524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2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4">
                  <text:list-header>
                    <text:p text:style-name="P10"><text:span text:style-name="T19">I</text:span><text:span text:style-name="T20"> </text:span><text:span text:style-name="T21">бит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21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21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21">3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21">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21">5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21">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21">7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21">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21">9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21">10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4">
                  <text:list-header>
                    <text:p text:style-name="P11"><text:span text:style-name="T19">N</text:span><text:span text:style-name="T20"> </text:span><text:span text:style-name="T21">вариантов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21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21">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21">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21">1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21">3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21">6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21">12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21">25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21">51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21">1024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Lef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71cm" svg:x="3.175cm" svg:y="1.882cm" draw:page-number="2" presentation:class="page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Пример задания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7" draw:text-style-name="P15" draw:layer="layout" svg:width="24.205cm" svg:height="14.402cm" svg:x="0.497cm" svg:y="3.925cm" presentation:class="outline" presentation:user-transformed="true">
          <draw:text-box>
            <text:list text:style-name="L5">
              <text:list-header>
                <text:p xml:id="id10" text:id="id10" text:style-name="P12"><text:span text:style-name="T24">В велокроссе участвуют 119 спортсменов. Специальное устройство регистрирует прохождение каждым из участников промежуточного финиша, записывая его номер с использованием минимально возможного количества бит, одинакового для каждого спортсмена. Каков информационный объем сообщения, записанного устройством, после того как промежуточный финиш прошли 70 велосипедистов?</text:span></text:p>
              </text:list-header>
            </text:list>
            <text:list text:style-name="L6">
              <text:list-item text:start-value="1">
                <text:p xml:id="id11" text:id="id11" text:style-name="P13"><text:span text:style-name="T25">70 бит</text:span><text:span text:style-name="T2"> </text:span></text:p>
              </text:list-item>
              <text:list-item>
                <text:p xml:id="id12" text:id="id12" text:style-name="P14"><text:span text:style-name="T25">70 байт</text:span></text:p>
              </text:list-item>
              <text:list-item>
                <text:p xml:id="id13" text:id="id13" text:style-name="P14"><text:span text:style-name="T25">490 бит</text:span></text:p>
              </text:list-item>
              <text:list-item>
                <text:p xml:id="id14" text:id="id14" text:style-name="P14"><text:span text:style-name="T25">119 байт</text:span></text:p>
              </text:list-item>
            </text:list>
          </draw:text-box>
        </draw:frame>
        <draw:custom-shape draw:name="Rectangle 4" draw:style-name="gr2" draw:text-style-name="P18" xml:id="id15" draw:id="id15" draw:layer="layout" svg:width="17.401cm" svg:height="11.272cm" svg:x="7.699cm" svg:y="7.447cm">
          <text:list text:style-name="L7">
            <text:list-header>
              <text:p text:style-name="P16"><text:span text:style-name="T26">Решение</text:span><text:span text:style-name="T27">:</text:span></text:p>
            </text:list-header>
          </text:list>
          <text:list text:style-name="L8">
            <text:list-item>
              <text:p text:style-name="P17"><text:span text:style-name="T27"><text:s/></text:span><text:span text:style-name="T27">велосипедистов было 119, у них 119 разных номеров, то есть, нам нужно закодировать 119 вариантов</text:span></text:p>
            </text:list-item>
            <text:list-item>
              <text:p text:style-name="P17"><text:span text:style-name="T27"><text:s/></text:span><text:span text:style-name="T27">по таблице степеней двойки находим, что для этого нужно минимум 7 бит (при этом можно закодировать 128 вариантов, то есть, еще есть запас)</text:span></text:p>
            </text:list-item>
            <text:list-item>
              <text:p text:style-name="P17"><text:span text:style-name="T27"><text:s/></text:span><text:span text:style-name="T27">когда 70 велосипедистов прошли промежуточный финиш, в память устройства записано 70 отсчетов</text:span></text:p>
            </text:list-item>
            <text:list-item>
              <text:p text:style-name="P17"><text:span text:style-name="T27">поэтому в сообщении 70*7 = 490 бит информации <text:s/>(ответ 3)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val 5" draw:style-name="gr3" draw:text-style-name="P2" xml:id="id16" draw:id="id16" draw:layer="layout" svg:width="7.898cm" svg:height="1.601cm" svg:x="0.154cm" svg:y="14.303cm">
          <text:list text:style-name="L1">
            <text:list-header>
              <text:p><text:span text:style-name="T3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" draw:style-name="gr4" draw:text-style-name="P18" xml:id="id17" draw:id="id17" draw:layer="layout" svg:width="16.999cm" svg:height="12.28cm" svg:x="7.898cm" svg:y="6.964cm">
          <text:list text:style-name="L7">
            <text:list-header>
              <text:p text:style-name="P16"><text:span text:style-name="T26">Возможные ловушки</text:span><text:span text:style-name="T27">:</text:span></text:p>
            </text:list-header>
          </text:list>
          <text:list text:style-name="L8">
            <text:list-item>
              <text:p text:style-name="P17"><text:span text:style-name="T27"><text:s/></text:span><text:span text:style-name="T28">дано число, которое есть в условии (неверные ответы 70 бит, 70 байт, 119 байт), чтобы сбить случайное угадывание</text:span></text:p>
            </text:list-item>
            <text:list-item>
              <text:p text:style-name="P17"><text:span text:style-name="T28"><text:s/></text:span><text:span text:style-name="T28">указано правильное число, но другие единицы измерения (мог быть вариант 490 байт)</text:span></text:p>
            </text:list-item>
            <text:list-item>
              <text:p text:style-name="P17"><text:span text:style-name="T28"><text:s/></text:span><text:span text:style-name="T28">расчет на невнимательное чтение условия: можно не заметить, что требуется определить объем только 70 отсчетов, а не <text:s/>всех 119 (мог быть вариант 119*7=833 бита)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Lef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71cm" svg:x="3.175cm" svg:y="1.882cm" draw:page-number="3" presentation:class="page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Пример задания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8" draw:text-style-name="P20" draw:layer="layout" svg:width="23.803cm" svg:height="14.204cm" svg:x="0.899cm" svg:y="4.123cm" presentation:class="outline" presentation:user-transformed="true">
          <draw:text-box>
            <text:list text:style-name="L5">
              <text:list-header>
                <text:p xml:id="id18" text:id="id18" text:style-name="P19"><text:span text:style-name="T24">В некоторой стране автомобильный номер длиной 7 символов составляется из заглавных букв (всего используется 26 букв) и десятичных цифр в любом порядке. Каждый символ кодируется одинаковым и минимально возможным количеством бит, а каждый номер – одинаковым и минимально возможным количеством байт. Определите объем памяти, необходимый для хранения 20 автомобильных номеров.</text:span><text:span text:style-name="T29"> </text:span></text:p>
              </text:list-header>
            </text:list>
            <text:list text:style-name="L9">
              <text:list-item text:start-value="1">
                <text:p xml:id="id19" text:id="id19" text:style-name="P13"><text:span text:style-name="T30"><text:s/></text:span><text:span text:style-name="T30">20 байт</text:span><text:span text:style-name="T2"> <text:s/></text:span></text:p>
              </text:list-item>
              <text:list-item>
                <text:p xml:id="id20" text:id="id20" text:style-name="P13"><text:span text:style-name="T30"><text:s/></text:span><text:span text:style-name="T30">105 байт</text:span><text:span text:style-name="T2"> </text:span></text:p>
              </text:list-item>
              <text:list-item>
                <text:p xml:id="id21" text:id="id21" text:style-name="P13"><text:span text:style-name="T30"><text:s/></text:span><text:span text:style-name="T30">120 байт</text:span><text:span text:style-name="T2"> </text:span></text:p>
              </text:list-item>
              <text:list-item>
                <text:p xml:id="id22" text:id="id22" text:style-name="P13"><text:span text:style-name="T25"><text:s/></text:span><text:span text:style-name="T30">140 байт</text:span></text:p>
              </text:list-item>
            </text:list>
          </draw:text-box>
        </draw:frame>
        <draw:custom-shape draw:name="Rectangle 4" draw:style-name="gr5" draw:text-style-name="P18" xml:id="id23" draw:id="id23" draw:layer="layout" svg:width="16.766cm" svg:height="14.66cm" svg:x="8.334cm" svg:y="4.166cm">
          <text:list text:style-name="L7">
            <text:list-header>
              <text:p text:style-name="P16"><text:span text:style-name="T26">Решение</text:span><text:span text:style-name="T27">:</text:span></text:p>
            </text:list-header>
          </text:list>
          <text:list text:style-name="L8">
            <text:list-item>
              <text:p text:style-name="P17"><text:span text:style-name="T27"><text:s/></text:span><text:span text:style-name="T27">всего используется 26 букв + 10 цифр = 36 символов.</text:span></text:p>
            </text:list-item>
            <text:list-item>
              <text:p text:style-name="P17"><text:span text:style-name="T27"><text:s/></text:span><text:span text:style-name="T27">для кодирования 36 вариантов необходимо использовать 6 бит, так как 2</text:span><text:span text:style-name="T31">5</text:span><text:span text:style-name="T27">=32</text:span><text:span text:style-name="T32"> &lt;</text:span><text:span text:style-name="T27">36</text:span><text:span text:style-name="T32">&lt; 2</text:span><text:span text:style-name="T33">6</text:span><text:span text:style-name="T32">=64</text:span><text:span text:style-name="T27">.</text:span></text:p>
            </text:list-item>
            <text:list-item>
              <text:p text:style-name="P17"><text:span text:style-name="T27"><text:s/></text:span><text:span text:style-name="T27">таким образом, на каждый символ нужно 6 бит.</text:span></text:p>
            </text:list-item>
            <text:list-item>
              <text:p text:style-name="P17"><text:span text:style-name="T27"><text:s/></text:span><text:span text:style-name="T27">полный номер содержит 7 символов, каждый по 6 бит, поэтому на номер требуется 6</text:span><text:span text:style-name="T34"></text:span><text:span text:style-name="T27">7=42 бита.</text:span></text:p>
            </text:list-item>
            <text:list-item>
              <text:p text:style-name="P17"><text:span text:style-name="T27"><text:s/></text:span><text:span text:style-name="T27">по условию каждый номер кодируется </text:span><text:span text:style-name="T35">целым</text:span><text:span text:style-name="T27"> числом байт (в каждом байте – 8 бит), поэтому требуется 6 байт на номер 5</text:span><text:span text:style-name="T34"></text:span><text:span text:style-name="T27">8=40</text:span><text:span text:style-name="T32"> &lt;42&lt; 6</text:span><text:span text:style-name="T36"></text:span><text:span text:style-name="T32">8=48</text:span><text:span text:style-name="T27">.</text:span></text:p>
            </text:list-item>
            <text:list-item>
              <text:p text:style-name="P17"><text:span text:style-name="T32"><text:s/></text:span><text:span text:style-name="T27">на 20 номеров нужно выделить </text:span><text:span text:style-name="T32">6</text:span><text:span text:style-name="T36"></text:span><text:span text:style-name="T32">20=120 </text:span><text:span text:style-name="T27">байт</text:span><text:span text:style-name="T32"> (</text:span><text:span text:style-name="T27">ответ</text:span><text:span text:style-name="T32"> 3</text:span><text:span text:style-name="T27">)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val 5" draw:style-name="gr3" draw:text-style-name="P21" xml:id="id24" draw:id="id24" draw:layer="layout" svg:width="7.898cm" svg:height="1.601cm" svg:x="0.397cm" svg:y="14.778cm">
          <text:list text:style-name="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71cm" svg:x="3.175cm" svg:y="1.882cm" draw:page-number="4" presentation:class="page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presentation:style-name="pr4" draw:text-style-name="P22" draw:layer="layout" svg:width="22.86cm" svg:height="2.117cm" svg:x="1.27cm" svg:y="0.571cm" presentation:class="title" presentation:user-transformed="true">
          <draw:text-box>
            <text:list text:style-name="L1">
              <text:list-header>
                <text:p text:style-name="P1"><text:span text:style-name="T22">Пример задания</text:span><text:span text:style-name="T2"> </text:span></text:p>
              </text:list-header>
            </text:list>
          </draw:text-box>
        </draw:frame>
        <draw:frame draw:style-name="gr6" draw:text-style-name="P25" draw:layer="layout" svg:width="23.803cm" svg:height="14.827cm" svg:x="0.899cm" svg:y="3.5cm">
          <draw:text-box>
            <text:p xml:id="id25" text:id="id25" text:style-name="P23"><text:span text:style-name="T37">Для регистрации на сайте некоторой страны пользователю требуется придумать пароль. Длина пароля – ровно 11 символов. В качестве символов используются десятичные цифры и 12 различных букв местного алфавита, причём все буквы используются в двух начертаниях: как строчные, так и заглавные (регистр буквы имеет значение!).</text:span></text:p>
            <text:p xml:id="id26" text:id="id26" text:style-name="P23"><text:span text:style-name="T37">Под хранение каждого такого пароля на компьютере отводится минимально возможное и одинаковое целое количество байтов, при этом используется посимвольное кодирование и все символы кодируются одинаковым и минимально возможным количеством битов.</text:span></text:p>
            <text:p xml:id="id27" text:id="id27" text:style-name="P23"><text:span text:style-name="T37">Определите объём памяти, который занимает хранение 60 паролей.</text:span></text:p>
            <text:list text:style-name="L5">
              <text:list-header>
                <text:p text:style-name="P24"><text:span text:style-name="T37"><text:tab/></text:span></text:p>
              </text:list-header>
            </text:list>
            <text:list text:style-name="L9">
              <text:list-item text:start-value="1">
                <text:p text:style-name="P13"><text:span text:style-name="T38"><text:s/></text:span><text:span text:style-name="T38">540 байт</text:span><text:span text:style-name="T39"> <text:s/></text:span></text:p>
              </text:list-item>
              <text:list-item>
                <text:p text:style-name="P13"><text:span text:style-name="T38"><text:s/></text:span><text:span text:style-name="T38">600 байт</text:span><text:span text:style-name="T39"> </text:span></text:p>
              </text:list-item>
              <text:list-item>
                <text:p text:style-name="P13"><text:span text:style-name="T38"><text:s/></text:span><text:span text:style-name="T38">660 байт</text:span></text:p>
              </text:list-item>
              <text:list-item>
                <text:p text:style-name="P13"><text:span text:style-name="T38">720 байт</text:span><text:span text:style-name="T40"> </text:span></text:p>
              </text:list-item>
            </text:list>
          </draw:text-box>
        </draw:frame>
        <draw:custom-shape draw:name="Rectangle 4" draw:style-name="gr7" draw:text-style-name="P26" xml:id="id28" draw:id="id28" draw:layer="layout" svg:width="16.003cm" svg:height="13.813cm" svg:x="8.899cm" svg:y="4.969cm">
          <text:list text:style-name="L7">
            <text:list-header>
              <text:p text:style-name="P16"><text:span text:style-name="T26">Решение</text:span><text:span text:style-name="T27">:</text:span></text:p>
            </text:list-header>
          </text:list>
          <text:list text:style-name="L8">
            <text:list-item>
              <text:p text:style-name="P17"><text:span text:style-name="T27"><text:s/></text:span><text:span text:style-name="T27">всего используется 12 букв заглавн. + 12 букв строчн. + 10 цифр = 34 символа.</text:span></text:p>
            </text:list-item>
            <text:list-item>
              <text:p text:style-name="P17"><text:span text:style-name="T27"><text:s/></text:span><text:span text:style-name="T27">для кодирования 34 символов необходимо использовать 6 бит, так как 2</text:span><text:span text:style-name="T31">5</text:span><text:span text:style-name="T27">=32</text:span><text:span text:style-name="T32"> &lt;</text:span><text:span text:style-name="T27">34</text:span><text:span text:style-name="T32">&lt; 2</text:span><text:span text:style-name="T33">6</text:span><text:span text:style-name="T32">=64</text:span><text:span text:style-name="T27">.</text:span></text:p>
            </text:list-item>
            <text:list-item>
              <text:p text:style-name="P17"><text:span text:style-name="T27"><text:s/></text:span><text:span text:style-name="T27">таким образом, на каждый символ нужно 6 бит.</text:span></text:p>
            </text:list-item>
            <text:list-item>
              <text:p text:style-name="P23"><text:span text:style-name="T27"><text:s/></text:span><text:span text:style-name="T27">для хранения 11 символов пароля необходимо 6</text:span><text:span text:style-name="T34"></text:span><text:span text:style-name="T27">11=66 бит.</text:span></text:p>
            </text:list-item>
            <text:list-item>
              <text:p text:style-name="P17"><text:span text:style-name="T27"><text:s/></text:span><text:span text:style-name="T27">по условию пароль кодируется </text:span><text:span text:style-name="T35">целым</text:span><text:span text:style-name="T27"> числом байт (в каждом байте – 8 бит), поэтому требуется 9 байт на номер 8</text:span><text:span text:style-name="T34"></text:span><text:span text:style-name="T27">8=64</text:span><text:span text:style-name="T32"> &lt;66&lt; 9</text:span><text:span text:style-name="T36"></text:span><text:span text:style-name="T32">8=72</text:span></text:p>
            </text:list-item>
            <text:list-item>
              <text:p text:style-name="P23"><text:span text:style-name="T32"><text:s/></text:span><text:span text:style-name="T32">60</text:span><text:span text:style-name="T27"> паролей занимают 9</text:span><text:span text:style-name="T36"></text:span><text:span text:style-name="T27">6</text:span><text:span text:style-name="T32">0=540 </text:span><text:span text:style-name="T27">байт</text:span><text:span text:style-name="T32"> (</text:span><text:span text:style-name="T27">ответ</text:span><text:span text:style-name="T32"> 1</text:span><text:span text:style-name="T27">)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val 5" draw:style-name="gr3" draw:text-style-name="P21" xml:id="id29" draw:id="id29" draw:layer="layout" svg:width="7.898cm" svg:height="1.601cm" svg:x="0.401cm" svg:y="12.2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71cm" svg:x="3.175cm" svg:y="1.882cm" draw:page-number="5" presentation:class="page"/>
          <draw:frame presentation:style-name="pr3" draw:text-style-name="P2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frame presentation:style-name="pr6" draw:text-style-name="P2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Пример задания</text:span><text:span text:style-name="T2"> </text:span><text:span text:style-name="T41"><text:line-break/></text:span><text:span text:style-name="T41"/></text:p>
              </text:list-header>
            </text:list>
          </draw:text-box>
        </draw:frame>
        <draw:frame presentation:style-name="pr9" draw:text-style-name="P29" draw:layer="layout" svg:width="23.803cm" svg:height="14.204cm" svg:x="0.899cm" svg:y="4.123cm" presentation:class="outline" presentation:user-transformed="true">
          <draw:text-box>
            <text:list text:style-name="L5">
              <text:list-header>
                <text:p xml:id="id30" text:id="id30" text:style-name="P28"><text:span text:style-name="T30">В корзине лежат 32 клубка шерсти, из них 4 красных. Сколько бит информации несет сообщение о том, что достали клубок красной шерсти?</text:span><text:span text:style-name="T2"> </text:span></text:p>
                <text:p xml:id="id31" text:id="id31" text:style-name="P24"><text:span text:style-name="T25"><text:tab/></text:span></text:p>
              </text:list-header>
            </text:list>
            <text:list text:style-name="L9">
              <text:list-item text:start-value="1">
                <text:p xml:id="id32" text:id="id32" text:style-name="P13"><text:span text:style-name="T30"><text:s/></text:span><text:span text:style-name="T30">2</text:span><text:span text:style-name="T2"> <text:s/></text:span></text:p>
              </text:list-item>
              <text:list-item>
                <text:p xml:id="id33" text:id="id33" text:style-name="P13"><text:span text:style-name="T30"><text:s/></text:span><text:span text:style-name="T30">3</text:span><text:span text:style-name="T2"> </text:span></text:p>
              </text:list-item>
              <text:list-item>
                <text:p xml:id="id34" text:id="id34" text:style-name="P13"><text:span text:style-name="T30"><text:s/></text:span><text:span text:style-name="T30">4</text:span><text:span text:style-name="T2"> </text:span></text:p>
              </text:list-item>
              <text:list-item>
                <text:p xml:id="id35" text:id="id35" text:style-name="P13"><text:span text:style-name="T25"><text:s/></text:span><text:span text:style-name="T30">32 </text:span></text:p>
              </text:list-item>
            </text:list>
          </draw:text-box>
        </draw:frame>
        <draw:custom-shape draw:name="Rectangle 4" draw:style-name="gr8" draw:text-style-name="P26" xml:id="id36" draw:id="id36" draw:layer="layout" svg:width="16.003cm" svg:height="7.037cm" svg:x="8.899cm" svg:y="11.258cm">
          <text:list text:style-name="L7">
            <text:list-header>
              <text:p text:style-name="P16"><text:span text:style-name="T26">Решение</text:span><text:span text:style-name="T27">:</text:span></text:p>
            </text:list-header>
          </text:list>
          <text:list text:style-name="L8">
            <text:list-item>
              <text:p text:style-name="P17"><text:span text:style-name="T27"><text:s/></text:span><text:span text:style-name="T27">красные клубки шерсти составляют 1/8 от всех.</text:span></text:p>
            </text:list-item>
            <text:list-item>
              <text:p text:style-name="P17"><text:span text:style-name="T27"><text:s/></text:span><text:span text:style-name="T27">сообщение о том, что первый вынутый клубок шерсти – красный, соответствует выбору одного из 8 вариантов.</text:span></text:p>
            </text:list-item>
            <text:list-item>
              <text:p text:style-name="P17"><text:span text:style-name="T27"><text:s/></text:span><text:span text:style-name="T27">выбор 1 из 8 вариантов – это информация в 3 бита (ответ 2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val 5" draw:style-name="gr3" draw:text-style-name="P21" xml:id="id37" draw:id="id37" draw:layer="layout" svg:width="7.898cm" svg:height="1.601cm" svg:x="0.401cm" svg:y="12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30" draw:layer="layout" svg:width="2.398cm" svg:height="0.53cm" svg:x="16.102cm" svg:y="14.4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4" draw:style-name="gr10" draw:text-style-name="P26" xml:id="id38" draw:id="id38" draw:layer="layout" svg:width="17.403cm" svg:height="7.544cm" svg:x="7.8cm" svg:y="10.526cm">
          <text:list text:style-name="L7">
            <text:list-header>
              <text:p text:style-name="P16"><text:span text:style-name="T26">Решение</text:span><text:span text:style-name="T27">:</text:span></text:p>
            </text:list-header>
          </text:list>
          <text:list text:style-name="L8">
            <text:list-item>
              <text:p text:style-name="P17"><text:span text:style-name="T27"><text:s/></text:span><text:span text:style-name="T27">красные клубки шерсти составляют 1/8 от всех.</text:span></text:p>
            </text:list-item>
            <text:list-item>
              <text:p text:style-name="P17"><text:span text:style-name="T27"><text:s/></text:span><text:span text:style-name="T42">по формуле Шеннона находим количество информации в битах: </text:span></text:p>
            </text:list-item>
          </text:list>
          <text:p><text:span text:style-name="T43"/></text:p>
          <text:list text:continue-numbering="true" text:style-name="L8">
            <text:list-item>
              <text:p text:style-name="P17"><text:span text:style-name="T27"><text:s/></text:span><text:span text:style-name="T27">выбор 1 из 8 вариантов – это информация в 3 бита (ответ 2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9" draw:text-style-name="P30" xml:id="id39" draw:id="id39" draw:layer="layout" svg:width="11.264cm" svg:height="1.499cm" svg:x="11cm" svg:y="14.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8" smil:attributeName="visibility" smil:to="visible"/>
                  <anim:transitionFilter smil:dur="0.5s" smil:targetElement="id3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9" smil:attributeName="visibility" smil:to="visible"/>
                  <anim:transitionFilter smil:dur="0.5s" smil:targetElement="id3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71cm" svg:x="3.175cm" svg:y="1.882cm" draw:page-number="6" presentation:class="page"/>
          <draw:frame presentation:style-name="pr3" draw:text-style-name="P2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frame presentation:style-name="pr6" draw:text-style-name="P2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Пример задания</text:span><text:span text:style-name="T2"> </text:span><text:span text:style-name="T41"><text:line-break/></text:span><text:span text:style-name="T41"/></text:p>
              </text:list-header>
            </text:list>
          </draw:text-box>
        </draw:frame>
        <draw:frame presentation:style-name="pr10" draw:text-style-name="P25" draw:layer="layout" svg:width="23.803cm" svg:height="14.204cm" svg:x="0.899cm" svg:y="4.123cm" presentation:class="outline" presentation:user-transformed="true">
          <draw:text-box>
            <text:p xml:id="id40" text:id="id40" text:style-name="P23"><text:span text:style-name="T44">В зоопарке 32 обезьяны живут в двух вольерах, А и Б. Одна из обезьян заболела. Сообщение «Заболевшая обезьяна живет в вольере А» содержит 4 бита информации. Сколько обезьян живут в вольере Б?</text:span><text:span text:style-name="T2"> </text:span></text:p>
            <text:list text:style-name="L5">
              <text:list-header>
                <text:p text:style-name="P24"><text:span text:style-name="T25"><text:tab/></text:span><text:span text:style-name="T2"> </text:span></text:p>
              </text:list-header>
            </text:list>
            <text:p xml:id="id42" text:id="id42" text:style-name="P13"><text:span text:style-name="T25"><text:s/></text:span><text:span text:style-name="T45">30</text:span><text:span text:style-name="T30"> </text:span></text:p>
          </draw:text-box>
        </draw:frame>
        <draw:custom-shape draw:name="Rectangle 4" draw:style-name="gr11" draw:text-style-name="P26" xml:id="id41" draw:id="id41" draw:layer="layout" svg:width="16.003cm" svg:height="6.19cm" svg:x="8.899cm" svg:y="11.68cm">
          <text:list text:style-name="L7">
            <text:list-header>
              <text:p text:style-name="P16"><text:span text:style-name="T26">Решение</text:span><text:span text:style-name="T27">:</text:span></text:p>
            </text:list-header>
          </text:list>
          <text:list text:style-name="L8">
            <text:list-item>
              <text:p text:style-name="P17"><text:span text:style-name="T27"><text:s/></text:span><text:span text:style-name="T42">информация в 4 бита соответствует выбору одного из 16 вариантов</text:span></text:p>
            </text:list-item>
            <text:list-item>
              <text:p text:style-name="P17"><text:span text:style-name="T42"><text:s/></text:span><text:span text:style-name="T42">всего обезьян – 32, поэтому в вольере А живет 32/16 = 2 обезьяны</text:span></text:p>
            </text:list-item>
            <text:list-item>
              <text:p text:style-name="P17"><text:span text:style-name="T42"><text:s/></text:span><text:span text:style-name="T42">поэтому в вольере Б живут все оставшиеся 32 – 2 = 30 обезьян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12" draw:text-style-name="P26" xml:id="id43" draw:id="id43" draw:layer="layout" svg:width="20.903cm" svg:height="12.143cm" svg:x="4cm" svg:y="6.178cm">
          <text:list text:style-name="L7">
            <text:list-header>
              <text:p text:style-name="P16"><text:span text:style-name="T26">Решение</text:span><text:span text:style-name="T27">:</text:span></text:p>
            </text:list-header>
          </text:list>
          <text:list text:style-name="L8">
            <text:list-item>
              <text:p text:style-name="P17"><text:span text:style-name="T27"><text:s/></text:span><text:span text:style-name="T42">количество информации в сообщении о произошедшем событии с номером </text:span><text:span text:style-name="T46">i</text:span><text:span text:style-name="T42"> равно <text:s text:c="14"/>, где </text:span><text:span text:style-name="T47">P</text:span><text:span text:style-name="T48">i</text:span><text:span text:style-name="T42"> – вероятность этого события; таким образом, получаем вероятность того, что заболевшая обезьяна живет в вольере А:</text:span></text:p>
              <text:p text:style-name="P17"><text:span text:style-name="T49"/></text:p>
            </text:list-item>
            <text:list-item>
              <text:p text:style-name="P17"><text:span text:style-name="T27"><text:s/></text:span><text:span text:style-name="T50">предварительная информация где живет </text:span><text:span text:style-name="T42">заболевшая обезьяна </text:span><text:span text:style-name="T50">отсутствует, поэтому можно считать, что вероятность равна количеству обезьян в вольере – если вероятность равна 1/16, то в вольере живет 1/16 часть всех обезьян: </text:span><text:span text:style-name="T42">32/16 = 2 обезьяны</text:span></text:p>
            </text:list-item>
          </text:list>
          <text:list text:style-name="L10">
            <text:list-item>
              <text:p><text:span text:style-name="T42"><text:s/></text:span><text:span text:style-name="T42">поэтому в вольере Б живут все оставшиеся 32 – 2 = 30 обезьян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9" draw:text-style-name="P30" xml:id="id44" draw:id="id44" draw:layer="layout" svg:width="6.52cm" svg:height="1.499cm" svg:x="15.5cm" svg:y="11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draw:text-style-name="P30" xml:id="id45" draw:id="id45" draw:layer="layout" svg:width="3.291cm" svg:height="0.796cm" svg:x="20.8cm" svg:y="8.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3" smil:attributeName="visibility" smil:to="visible"/>
                  <anim:transitionFilter smil:dur="0.5s" smil:targetElement="id43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4" smil:attributeName="visibility" smil:to="visible"/>
                  <anim:transitionFilter smil:dur="0.5s" smil:targetElement="id44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5" smil:attributeName="visibility" smil:to="visible"/>
                  <anim:transitionFilter smil:dur="0.5s" smil:targetElement="id4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71cm" svg:x="3.175cm" svg:y="1.882cm" draw:page-number="7" presentation:class="page"/>
          <draw:frame presentation:style-name="pr3" draw:text-style-name="P2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1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11" draw:text-style-name="P32" draw:layer="layout" svg:width="23.803cm" svg:height="14.204cm" svg:x="0.899cm" svg:y="4.123cm" presentation:class="outline" presentation:user-transformed="true">
          <draw:text-box>
            <text:p text:style-name="P31"><text:span text:style-name="T51">В некоторой стране автомобильный номер длиной 6 символов составляется из заглавных букв (всего используется 12 букв) и десятичных цифр в любом порядке. Каждый символ кодируется одинаковым и минимально возможным количеством бит, а каждый номер – одинаковым и минимально возможным количеством байт. Определите объем памяти в байтах, необходимый для хранения 32 автомобильных номеров.</text:span></text:p>
          </draw:text-box>
        </draw:frame>
        <draw:frame draw:style-name="gr13" draw:text-style-name="P33" draw:layer="layout" svg:width="4.5cm" svg:height="2.537cm" svg:x="19.5cm" svg:y="15.464cm">
          <draw:text-box>
            <text:p xml:id="id46" text:id="id46"><text:span text:style-name="T52">1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8" presentation:class="page"/>
          <draw:frame presentation:style-name="pr12" draw:text-style-name="P35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34"><text:span text:style-name="T53">Используется 22 символа в номере (12 букв + 10 цифр)</text:span></text:p>
                </text:list-header>
                <text:list-item>
                  <text:p text:style-name="P34"><text:span text:style-name="T53">2 в 5 степени = 32 символа. Этого хватит, чтобы закодировать 22 символа. Т.е. На каждый символ отводится 5 бит</text:span></text:p>
                  <text:p text:style-name="P34"><text:span text:style-name="T53">5 бит * 6 символов = 30 бит на номер или 4 байта</text:span></text:p>
                </text:list-item>
                <text:list-item>
                  <text:p text:style-name="P34"><text:span text:style-name="T53">4 байта * 32 номера = 128 байт</text:span></text:p>
                </text:list-item>
              </text:list>
            </draw:text-box>
          </draw:frame>
          <draw:custom-shape draw:name="Номер слайда 3" draw:style-name="gr14" draw:text-style-name="P37" draw:layer="layout" svg:width="8.255cm" svg:height="1.27cm" svg:x="10.791cm" svg:y="24.126cm">
            <text:list text:style-name="L1">
              <text:list-header>
                <text:p text:style-name="P36"><text:span text:style-name="T5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2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13" draw:text-style-name="P32" draw:layer="layout" svg:width="23.803cm" svg:height="14.204cm" svg:x="0.899cm" svg:y="4.123cm" presentation:class="outline" presentation:user-transformed="true">
          <draw:text-box>
            <text:list text:style-name="L5">
              <text:list-header>
                <text:p xml:id="id47" text:id="id47" text:style-name="P38"><text:span text:style-name="T55">Метеорологическая станция ведет наблюдение за влажностью воздуха. Результатом одного измерения является целое число от 0 до 100 процентов, которое записывается при помощи минимально возможного количества бит. Станция сделала 80 измерений. Определите информационный объем результатов наблюдений в байтах.</text:span></text:p>
              </text:list-header>
            </text:list>
          </draw:text-box>
        </draw:frame>
        <draw:frame draw:style-name="gr13" draw:text-style-name="P33" draw:layer="layout" svg:width="3.5cm" svg:height="2.537cm" svg:x="20.5cm" svg:y="15.463cm">
          <draw:text-box>
            <text:p xml:id="id48" text:id="id48"><text:span text:style-name="T52">7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9" presentation:class="page"/>
          <draw:frame presentation:style-name="pr12" draw:text-style-name="P35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34"><text:span text:style-name="T53">2 в 7 степени = 128 измерений. Этого хватит, чтобы закодировать 101 измерений.</text:span></text:p>
                  <text:p text:style-name="P34"><text:span text:style-name="T53">7 бит*80 измерений = 560 бит = 70 байт</text:span></text:p>
                </text:list-header>
              </text:list>
            </draw:text-box>
          </draw:frame>
          <draw:custom-shape draw:name="Номер слайда 3" draw:style-name="gr15" draw:text-style-name="P37" draw:layer="layout" svg:width="8.255cm" svg:height="1.27cm" svg:x="10.791cm" svg:y="24.126cm">
            <text:list text:style-name="L1">
              <text:list-header>
                <text:p text:style-name="P36"><text:span text:style-name="T5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3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14" draw:text-style-name="P40" draw:layer="layout" svg:width="23.803cm" svg:height="14.204cm" svg:x="0.899cm" svg:y="4.123cm" presentation:class="outline" presentation:user-transformed="true">
          <draw:text-box>
            <text:list text:style-name="L5">
              <text:list-header>
                <text:p text:style-name="P39"><text:span text:style-name="T56">Обычный дорожный светофор без дополнительных секций подает шесть видов сигналов (непрерывные красный, желтый и зеленый, мигающие желтый и зеленый, красный и желтый одновременно). Электронное устройство управления светофором последовательно воспроизводит записанные сигналы. Подряд записано 100 сигналов светофора. Сколько байт нужно для записи этих данных?</text:span><text:span text:style-name="T57"> </text:span></text:p>
              </text:list-header>
            </text:list>
          </draw:text-box>
        </draw:frame>
        <draw:custom-shape draw:name="TextBox 6" draw:style-name="gr16" draw:text-style-name="P2" xml:id="id49" draw:id="id49" draw:layer="layout" svg:width="12.7cm" svg:height="3.649cm" svg:x="2.3cm" svg:y="13cm">
          <text:list text:style-name="L13">
            <text:list-header>
              <text:p text:style-name="P1"><text:span text:style-name="T58">(Условие некорректно, имеется в виду количество целых байтов.)</text:span></text:p>
              <text:p text:style-name="P1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33" draw:layer="layout" svg:width="3.5cm" svg:height="2.537cm" svg:x="20.5cm" svg:y="15.464cm">
          <draw:text-box>
            <text:p xml:id="id50" text:id="id50"><text:span text:style-name="T52">38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agonal-squares" presentation:preset-sub-type="left-to-bottom">
                  <anim:set smil:begin="0s" smil:dur="0.001s" smil:fill="hold" smil:targetElement="id49" smil:attributeName="visibility" smil:to="visible"/>
                  <anim:transitionFilter smil:dur="0.5s" smil:targetElement="id4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10" presentation:class="page"/>
          <draw:frame presentation:style-name="pr12" draw:text-style-name="P35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34"><text:span text:style-name="T53">2 в 3 степени = 8 сигналов. </text:span></text:p>
                  <text:p text:style-name="P34"><text:span text:style-name="T53">3*100 = 300 бит = 37,5 байт</text:span></text:p>
                </text:list-header>
              </text:list>
            </draw:text-box>
          </draw:frame>
          <draw:custom-shape draw:name="Номер слайда 3" draw:style-name="gr17" draw:text-style-name="P37" draw:layer="layout" svg:width="8.255cm" svg:height="1.27cm" svg:x="10.791cm" svg:y="24.126cm">
            <text:list text:style-name="L1">
              <text:list-header>
                <text:p text:style-name="P36"><text:span text:style-name="T5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4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15" draw:text-style-name="P32" draw:layer="layout" svg:width="23.803cm" svg:height="14.204cm" svg:x="0.899cm" svg:y="4.123cm" presentation:class="outline" presentation:user-transformed="true">
          <draw:text-box>
            <text:p text:style-name="P31"><text:span text:style-name="T51">В некоторой стране автомобильный номер длиной 5 символов составляется из заглавных букв (всего используется 30 букв) и десятичных цифр в любом порядке. Каждый символ кодируется одинаковым и минимально возможным количеством бит, а каждый номер – одинаковым и минимально возможным количеством байт. Определите объем памяти в байтах, необходимый для хранения 50 автомобильных номеров.</text:span></text:p>
          </draw:text-box>
        </draw:frame>
        <draw:frame draw:style-name="gr13" draw:text-style-name="P33" draw:layer="layout" svg:width="5cm" svg:height="2.537cm" svg:x="19cm" svg:y="15.463cm">
          <draw:text-box>
            <text:p xml:id="id51" text:id="id51"><text:span text:style-name="T52">20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11" presentation:class="page"/>
          <draw:frame presentation:style-name="pr12" draw:text-style-name="P41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34"><text:span text:style-name="T59">Используется 40 символа в номере (30 букв + 10 цифр)</text:span></text:p>
                </text:list-header>
                <text:list-item>
                  <text:p text:style-name="P34"><text:span text:style-name="T59">2 в 6 степени = 64 символа. Этого хватит, чтобы закодировать 40 символов. Т.е. На каждый символ отводится 6 бит</text:span></text:p>
                  <text:p text:style-name="P34"><text:span text:style-name="T59">6 бит * 5 символов = 30 бит на номер или 4 байта</text:span></text:p>
                </text:list-item>
                <text:list-item>
                  <text:p text:style-name="P34"><text:span text:style-name="T59">4 байта * 50 номеров = 200 байт</text:span></text:p>
                </text:list-item>
              </text:list>
            </draw:text-box>
          </draw:frame>
          <draw:custom-shape draw:name="Номер слайда 3" draw:style-name="gr18" draw:text-style-name="P42" draw:layer="layout" svg:width="8.255cm" svg:height="1.27cm" svg:x="10.791cm" svg:y="24.126cm">
            <text:list text:style-name="L1">
              <text:list-header>
                <text:p text:style-name="P36"><text:span text:style-name="T5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5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16" draw:text-style-name="P32" draw:layer="layout" svg:width="23.803cm" svg:height="14.204cm" svg:x="0.899cm" svg:y="4.123cm" presentation:class="outline" presentation:user-transformed="true">
          <draw:text-box>
            <text:p text:style-name="P31"><text:span text:style-name="T51">В некоторой стране автомобильный номер длиной 6 символов составляется из заглавных букв (всего используется 19 букв) и десятичных цифр в любом порядке. Каждый символ кодируется одинаковым и минимально возможным количеством бит, а каждый номер – одинаковым и минимально возможным количеством байт. Определите объем памяти в байтах, необходимый для хранения 40 автомобильных номеров.</text:span></text:p>
          </draw:text-box>
        </draw:frame>
        <draw:frame draw:style-name="gr13" draw:text-style-name="P33" draw:layer="layout" svg:width="5cm" svg:height="2.537cm" svg:x="19cm" svg:y="15.464cm">
          <draw:text-box>
            <text:p xml:id="id52" text:id="id52"><text:span text:style-name="T52">16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12" presentation:class="page"/>
          <draw:frame presentation:style-name="pr12" draw:text-style-name="P41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34"><text:span text:style-name="T59">160 байт</text:span></text:p>
                </text:list-header>
              </text:list>
            </draw:text-box>
          </draw:frame>
          <draw:custom-shape draw:name="Номер слайда 3" draw:style-name="gr19" draw:text-style-name="P42" draw:layer="layout" svg:width="8.255cm" svg:height="1.27cm" svg:x="10.791cm" svg:y="24.126cm">
            <text:list text:style-name="L1">
              <text:list-header>
                <text:p text:style-name="P36"><text:span text:style-name="T5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6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17" draw:text-style-name="P29" draw:layer="layout" svg:width="23.803cm" svg:height="14.204cm" svg:x="0.899cm" svg:y="4.123cm" presentation:class="outline" presentation:user-transformed="true">
          <draw:text-box>
            <text:list text:style-name="L5">
              <text:list-header>
                <text:p xml:id="id53" text:id="id53" text:style-name="P28"><text:span text:style-name="T30">Сколько существует различных последовательностей из символов «плюс» и «минус», длиной ровно в пять символов?</text:span><text:span text:style-name="T2"> </text:span></text:p>
              </text:list-header>
            </text:list>
          </draw:text-box>
        </draw:frame>
        <draw:frame draw:style-name="gr13" draw:text-style-name="P33" draw:layer="layout" svg:width="3.5cm" svg:height="2.537cm" svg:x="20.5cm" svg:y="15.465cm">
          <draw:text-box>
            <text:p xml:id="id54" text:id="id54"><text:span text:style-name="T52">3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13" presentation:class="page"/>
          <draw:frame presentation:style-name="pr12" draw:text-style-name="P41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34"><text:span text:style-name="T59">2 в 5 степени</text:span><text:span text:style-name="T60"> </text:span><text:span text:style-name="T59">= 32</text:span></text:p>
                </text:list-header>
              </text:list>
            </draw:text-box>
          </draw:frame>
          <draw:custom-shape draw:name="Номер слайда 3" draw:style-name="gr20" draw:text-style-name="P42" draw:layer="layout" svg:width="8.255cm" svg:height="1.27cm" svg:x="10.791cm" svg:y="24.126cm">
            <text:list text:style-name="L1">
              <text:list-header>
                <text:p text:style-name="P36"><text:span text:style-name="T5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7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18" draw:text-style-name="P44" draw:layer="layout" svg:width="23.803cm" svg:height="14.204cm" svg:x="0.899cm" svg:y="4.123cm" presentation:class="outline" presentation:user-transformed="true">
          <draw:text-box>
            <text:list text:style-name="L5">
              <text:list-header>
                <text:p xml:id="id55" text:id="id55" text:style-name="P43"><text:span text:style-name="T61">Шахматная доска состоит 8 столбцов и 8 строк. Какое минимальное количество бит потребуется для кодирования координат одного шахматного поля?</text:span></text:p>
              </text:list-header>
            </text:list>
          </draw:text-box>
        </draw:frame>
        <draw:frame draw:style-name="gr13" draw:text-style-name="P46" draw:layer="layout" svg:width="3.5cm" svg:height="2.537cm" svg:x="20.5cm" svg:y="15.464cm">
          <draw:text-box>
            <text:p xml:id="id56" text:id="id56" text:style-name="P45"><text:span text:style-name="T52">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14" presentation:class="page"/>
          <draw:frame presentation:style-name="pr12" draw:text-style-name="P41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34"><text:span text:style-name="T59">8*8 = 64 клетки. </text:span></text:p>
                  <text:p text:style-name="P34"><text:span text:style-name="T59">2 в </text:span><text:span text:style-name="T62">6</text:span><text:span text:style-name="T59"> степени = 64</text:span></text:p>
                </text:list-header>
              </text:list>
            </draw:text-box>
          </draw:frame>
          <draw:custom-shape draw:name="Номер слайда 3" draw:style-name="gr21" draw:text-style-name="P42" draw:layer="layout" svg:width="8.255cm" svg:height="1.27cm" svg:x="10.791cm" svg:y="24.126cm">
            <text:list text:style-name="L1">
              <text:list-header>
                <text:p text:style-name="P36"><text:span text:style-name="T5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8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19" draw:text-style-name="P29" draw:layer="layout" svg:width="23.803cm" svg:height="14.204cm" svg:x="0.899cm" svg:y="4.123cm" presentation:class="outline" presentation:user-transformed="true">
          <draw:text-box>
            <text:list text:style-name="L5">
              <text:list-header>
                <text:p xml:id="id57" text:id="id57" text:style-name="P28"><text:span text:style-name="T30">Двое играют в «крестики-нолики» на поле 4 на 4 клетки. <text:s/>Какое количество информации в битах получил второй игрок, узнав ход первого игрока?</text:span></text:p>
                <text:p text:style-name="P28"><text:span text:style-name="T30"><text:s text:c="2"/></text:span></text:p>
              </text:list-header>
            </text:list>
          </draw:text-box>
        </draw:frame>
        <draw:frame draw:style-name="gr13" draw:text-style-name="P33" draw:layer="layout" svg:width="3.5cm" svg:height="2.537cm" svg:x="20.5cm" svg:y="15.465cm">
          <draw:text-box>
            <text:p xml:id="id58" text:id="id58"><text:span text:style-name="T52">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15" presentation:class="page"/>
          <draw:frame presentation:style-name="pr12" draw:text-style-name="P48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47"><text:span text:style-name="T59">4*4 = 16 клеток. </text:span></text:p>
                  <text:p text:style-name="P47"><text:span text:style-name="T59">16 – это 2 в 4 степени</text:span></text:p>
                </text:list-header>
              </text:list>
            </draw:text-box>
          </draw:frame>
        </presentation:notes>
      </draw:page>
      <draw:page draw:name="page16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9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20" draw:text-style-name="P29" draw:layer="layout" svg:width="23.803cm" svg:height="14.204cm" svg:x="0.899cm" svg:y="4.123cm" presentation:class="outline" presentation:user-transformed="true">
          <draw:text-box>
            <text:list text:style-name="L5">
              <text:list-header>
                <text:p xml:id="id59" text:id="id59" text:style-name="P28"><text:span text:style-name="T30">В корзине лежат 8 черных шаров и 24 белых. Сколько бит информации несет сообщение о том, что достали черный шар? <text:s/></text:span></text:p>
              </text:list-header>
            </text:list>
          </draw:text-box>
        </draw:frame>
        <draw:frame draw:style-name="gr13" draw:text-style-name="P33" draw:layer="layout" svg:width="3.5cm" svg:height="2.537cm" svg:x="20.5cm" svg:y="15.466cm">
          <draw:text-box>
            <text:p xml:id="id60" text:id="id60"><text:span text:style-name="T52">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16" presentation:class="page"/>
          <draw:frame presentation:style-name="pr12" draw:text-style-name="P48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47"><text:span text:style-name="T59">8 черных – ¼ от общего числа шаров.</text:span></text:p>
                  <text:p text:style-name="P47"><text:span text:style-name="T59">2 во 2 степени = 4</text:span></text:p>
                </text:list-header>
              </text:list>
            </draw:text-box>
          </draw:frame>
        </presentation:notes>
      </draw:page>
      <draw:page draw:name="page17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10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21" draw:text-style-name="P29" draw:layer="layout" svg:width="23.803cm" svg:height="14.204cm" svg:x="0.899cm" svg:y="4.123cm" presentation:class="outline" presentation:user-transformed="true">
          <draw:text-box>
            <text:list text:style-name="L5">
              <text:list-header>
                <text:p xml:id="id61" text:id="id61" text:style-name="P28"><text:span text:style-name="T30">Объем сообщения равен 11 кбайт. Сообщение содержит 11264 символа. Какова мощность алфавита? </text:span></text:p>
              </text:list-header>
            </text:list>
          </draw:text-box>
        </draw:frame>
        <draw:frame draw:style-name="gr13" draw:text-style-name="P33" draw:layer="layout" svg:width="5cm" svg:height="2.537cm" svg:x="19cm" svg:y="15.466cm">
          <draw:text-box>
            <text:p xml:id="id62" text:id="id62"><text:span text:style-name="T52">25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17" presentation:class="page"/>
          <draw:frame presentation:style-name="pr12" draw:text-style-name="P49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47"><text:span text:style-name="T53">11 Кбайт = 11 264 байт</text:span></text:p>
                  <text:p text:style-name="P47"><text:span text:style-name="T53">11 264 байт / 11 264 символа = 1 байт/символ</text:span></text:p>
                  <text:p text:style-name="P47"><text:span text:style-name="T53">2 в 8 степени = 256</text:span></text:p>
                </text:list-header>
              </text:list>
            </draw:text-box>
          </draw:frame>
        </presentation:notes>
      </draw:page>
      <draw:page draw:name="page18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11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22" draw:text-style-name="P51" draw:layer="layout" svg:width="23.803cm" svg:height="14.204cm" svg:x="0.899cm" svg:y="4.123cm" presentation:class="outline" presentation:user-transformed="true">
          <draw:text-box>
            <text:list text:style-name="L5">
              <text:list-header>
                <text:p xml:id="id63" text:id="id63" text:style-name="P50"><text:span text:style-name="T63">Для кодирования секретного сообщения используются 12 специальных значков-символов. При этом символы кодируются одним и тем же минимально возможным количеством бит. Чему равен информационный объем сообщения в байтах длиной в 256 символов? <text:s/></text:span></text:p>
              </text:list-header>
            </text:list>
          </draw:text-box>
        </draw:frame>
        <draw:frame draw:style-name="gr13" draw:text-style-name="P33" draw:layer="layout" svg:width="5cm" svg:height="2.537cm" svg:x="19cm" svg:y="15.465cm">
          <draw:text-box>
            <text:p xml:id="id64" text:id="id64"><text:span text:style-name="T52">1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18" presentation:class="page"/>
          <draw:frame presentation:style-name="pr12" draw:text-style-name="P49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47"><text:span text:style-name="T53">2 в 4 степени = 16 (этого хватит, чтобы закодировать 12 символов)</text:span></text:p>
                  <text:p text:style-name="P47"><text:span text:style-name="T53">256 символов * 4 бит = 1024 бит = 128 байт</text:span></text:p>
                </text:list-header>
              </text:list>
            </draw:text-box>
          </draw:frame>
        </presentation:notes>
      </draw:page>
      <draw:page draw:name="page19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12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23" draw:text-style-name="P53" draw:layer="layout" svg:width="23.803cm" svg:height="14.204cm" svg:x="0.899cm" svg:y="4.123cm" presentation:class="outline" presentation:user-transformed="true">
          <draw:text-box>
            <text:list text:style-name="L5">
              <text:list-header>
                <text:p xml:id="id65" text:id="id65" text:style-name="P52"><text:span text:style-name="T30">Мощность алфавита равна 64. Сколько кбайт памяти потребуется, чтобы сохранить 128 страниц текста, содержащего в среднем 256 символов на каждой странице?</text:span></text:p>
              </text:list-header>
            </text:list>
          </draw:text-box>
        </draw:frame>
        <draw:frame draw:style-name="gr13" draw:text-style-name="P46" draw:layer="layout" svg:width="5cm" svg:height="2.537cm" svg:x="19cm" svg:y="15.466cm">
          <draw:text-box>
            <text:p xml:id="id66" text:id="id66" text:style-name="P45"><text:span text:style-name="T52">2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19" presentation:class="page"/>
          <draw:frame presentation:style-name="pr12" draw:text-style-name="P49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47"><text:span text:style-name="T53">2 в 6 степени = 64</text:span></text:p>
                  <text:p text:style-name="P47"><text:span text:style-name="T53">128 страниц * 256 символов = 32 768 символов</text:span></text:p>
                  <text:p text:style-name="P47"><text:span text:style-name="T53">32 768 символов * 6 бит = 196 608 бит = 24 576 байт = 24 Кб</text:span></text:p>
                </text:list-header>
              </text:list>
            </draw:text-box>
          </draw:frame>
        </presentation:notes>
      </draw:page>
      <draw:page draw:name="page20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13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24" draw:text-style-name="P55" draw:layer="layout" svg:width="23.803cm" svg:height="14.204cm" svg:x="0.899cm" svg:y="4.123cm" presentation:class="outline" presentation:user-transformed="true">
          <draw:text-box>
            <text:list text:style-name="L5">
              <text:list-header>
                <text:p xml:id="id67" text:id="id67" text:style-name="P54"><text:span text:style-name="T63">Для кодирования нотной записи используется 7 значков-нот. Каждая нота кодируется одним и тем же минимально возможным количеством бит. Чему равен информационный объем сообщения в битах, состоящего из 180 нот?</text:span></text:p>
              </text:list-header>
            </text:list>
          </draw:text-box>
        </draw:frame>
        <draw:frame draw:style-name="gr13" draw:text-style-name="P33" draw:layer="layout" svg:width="5cm" svg:height="2.537cm" svg:x="19cm" svg:y="15.465cm">
          <draw:text-box>
            <text:p xml:id="id68" text:id="id68"><text:span text:style-name="T52">54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20" presentation:class="page"/>
          <draw:frame presentation:style-name="pr12" draw:text-style-name="P49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47"><text:span text:style-name="T53">2 в 3 степени = 8 (хватит что бы закодировать 7 нот)</text:span></text:p>
                  <text:p text:style-name="P47"><text:span text:style-name="T53">180 * 3 бит = 540 бит</text:span></text:p>
                </text:list-header>
              </text:list>
            </draw:text-box>
          </draw:frame>
        </presentation:notes>
      </draw:page>
      <draw:page draw:name="page21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14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25" draw:text-style-name="P57" draw:layer="layout" svg:width="23.803cm" svg:height="14.204cm" svg:x="0.899cm" svg:y="4.123cm" presentation:class="outline" presentation:user-transformed="true">
          <draw:text-box>
            <text:list text:style-name="L5">
              <text:list-header>
                <text:p xml:id="id69" text:id="id69" text:style-name="P56"><text:span text:style-name="T30">В коробке лежат 64 цветных карандаша. Сообщение о том, что достали белый карандаш, несет 4 бита информации. Сколько белых карандашей было в коробке? <text:s/></text:span></text:p>
              </text:list-header>
            </text:list>
          </draw:text-box>
        </draw:frame>
        <draw:frame draw:style-name="gr13" draw:text-style-name="P46" draw:layer="layout" svg:width="5cm" svg:height="2.537cm" svg:x="19cm" svg:y="15.467cm">
          <draw:text-box>
            <text:p xml:id="id70" text:id="id70" text:style-name="P45"><text:span text:style-name="T52">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21" presentation:class="page"/>
          <draw:frame presentation:style-name="pr12" draw:text-style-name="P48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47"><text:span text:style-name="T59">2 в 4 степени = 16</text:span></text:p>
                  <text:p text:style-name="P47"><text:span text:style-name="T59">1/16 от 64 = 4</text:span></text:p>
                </text:list-header>
              </text:list>
            </draw:text-box>
          </draw:frame>
        </presentation:notes>
      </draw:page>
      <draw:page draw:name="page22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15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26" draw:text-style-name="P57" draw:layer="layout" svg:width="23.803cm" svg:height="14.204cm" svg:x="0.899cm" svg:y="4.123cm" presentation:class="outline" presentation:user-transformed="true">
          <draw:text-box>
            <text:list text:style-name="L5">
              <text:list-header>
                <text:p xml:id="id71" text:id="id71" text:style-name="P56"><text:span text:style-name="T30">За четверть Василий Пупкин получил 20 оценок. Сообщение о том, что он вчера получил четверку, несет 2 бита информации. Сколько четверок получил Василий за четверть? </text:span></text:p>
              </text:list-header>
            </text:list>
          </draw:text-box>
        </draw:frame>
        <draw:frame draw:style-name="gr13" draw:text-style-name="P46" draw:layer="layout" svg:width="5cm" svg:height="2.537cm" svg:x="19cm" svg:y="15.467cm">
          <draw:text-box>
            <text:p xml:id="id72" text:id="id72" text:style-name="P45"><text:span text:style-name="T52">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22" presentation:class="page"/>
          <draw:frame presentation:style-name="pr12" draw:text-style-name="P48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47"><text:span text:style-name="T59">2 во 2 степени = 4</text:span></text:p>
                  <text:p text:style-name="P47"><text:span text:style-name="T59">¼ от 20 = 5</text:span></text:p>
                </text:list-header>
              </text:list>
            </draw:text-box>
          </draw:frame>
        </presentation:notes>
      </draw:page>
      <draw:page draw:name="page23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16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27" draw:text-style-name="P58" draw:layer="layout" svg:width="23.803cm" svg:height="14.204cm" svg:x="0.899cm" svg:y="4.123cm" presentation:class="outline" presentation:user-transformed="true">
          <draw:text-box>
            <text:list text:style-name="L5">
              <text:list-header>
                <text:p xml:id="id73" text:id="id73" text:style-name="P54"><text:span text:style-name="T63">В закрытом ящике находится 32 карандаша, некоторые из них синего цвета. Наугад вынимается один карандаш. Сообщение «этот карандаш – НЕ синий» несёт 4 бита информации. Сколько синих карандашей в ящике? <text:s/></text:span></text:p>
              </text:list-header>
            </text:list>
          </draw:text-box>
        </draw:frame>
        <draw:frame draw:style-name="gr13" draw:text-style-name="P46" draw:layer="layout" svg:width="5cm" svg:height="2.537cm" svg:x="19cm" svg:y="15.467cm">
          <draw:text-box>
            <text:p text:style-name="P45"><text:span text:style-name="T52">3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23" presentation:class="page"/>
          <draw:frame presentation:style-name="pr12" draw:text-style-name="P48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47"><text:span text:style-name="T59">2 в 4 степени = 16</text:span></text:p>
                  <text:p text:style-name="P47"><text:span text:style-name="T59">1/16 от 32 карандашей = 2 НЕ синих</text:span></text:p>
                  <text:p text:style-name="P47"><text:span text:style-name="T59">32 -2 = 30 синих</text:span></text:p>
                </text:list-header>
              </text:list>
            </draw:text-box>
          </draw:frame>
        </presentation:notes>
      </draw:page>
      <draw:page draw:name="page24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14cm" svg:y="1cm" presentation:class="title" presentation:user-transformed="true">
          <draw:text-box>
            <text:list text:style-name="L1">
              <text:list-header>
                <text:p text:style-name="P1"><text:span text:style-name="T22">Задание 17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28" draw:text-style-name="P60" draw:layer="layout" svg:width="23.101cm" svg:height="14.204cm" svg:x="0.899cm" svg:y="4.123cm" presentation:class="outline" presentation:user-transformed="true">
          <draw:text-box>
            <text:p xml:id="id74" text:id="id74" text:style-name="P59"><text:span text:style-name="T64">При регистрации в компьютерной системе каждому пользователю выдаётся пароль, состоящий из 15 символов и содержащий только символы А, Б, В, Г, Д, Е. Каждый такой пароль в компьютерной программе записывается минимально возможным и одинаковым целым количеством байт, при этом используют посимвольное кодирование и все символы кодируются одинаковым и минимально возможным количеством бит. Определите, сколько байт необходимо для хранения 20 паролей.</text:span></text:p>
          </draw:text-box>
        </draw:frame>
        <draw:frame draw:style-name="gr13" draw:text-style-name="P61" draw:layer="layout" svg:width="6.5cm" svg:height="2.537cm" svg:x="17.5cm" svg:y="15.465cm">
          <draw:text-box>
            <text:p xml:id="id75" text:id="id75" text:style-name="P45"><text:span text:style-name="T65">12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24" presentation:class="page"/>
          <draw:frame presentation:style-name="pr12" draw:text-style-name="P48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47"><text:span text:style-name="T59">2 в 3 степени = 8 (хватит что бы закодировать 7 нот)</text:span></text:p>
                  <text:p text:style-name="P47"><text:span text:style-name="T59">180 * 3 бит = 540 бит</text:span></text:p>
                </text:list-header>
              </text:list>
            </draw:text-box>
          </draw:frame>
        </presentation:notes>
      </draw:page>
      <draw:page draw:name="page25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14cm" svg:y="1cm" presentation:class="title" presentation:user-transformed="true">
          <draw:text-box>
            <text:list text:style-name="L1">
              <text:list-header>
                <text:p text:style-name="P1"><text:span text:style-name="T22">Задание 18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29" draw:text-style-name="P62" draw:layer="layout" svg:width="23.803cm" svg:height="14.204cm" svg:x="0.899cm" svg:y="4.123cm" presentation:class="outline" presentation:user-transformed="true">
          <draw:text-box>
            <text:p xml:id="id76" text:id="id76" text:style-name="P59"><text:span text:style-name="T66">При регистрации в компьютерной</text:span><text:span text:style-name="T67"> системе каждому пользователю выдаётся пароль, состоящий из 21 символа и содержащий только символы A, D, F, H, X, Y, Z (таким образом, используется 7 различных символов). Каждый такой пароль в компьютерной системе записывается минимально возможным и одинаковым целым количеством байт (при этом используют посимвольное кодирование и все символы кодируются одинаковым и минимально возможным количеством бит). Укажите объём памяти в байтах, отводимый этой системой для записи 40 паролей. В ответе запишите только число, слово «байт» писать не нужно</text:span><text:span text:style-name="T66">.</text:span></text:p>
          </draw:text-box>
        </draw:frame>
        <draw:frame draw:style-name="gr13" draw:text-style-name="P61" draw:layer="layout" svg:width="6.5cm" svg:height="2.537cm" svg:x="17.5cm" svg:y="15.465cm">
          <draw:text-box>
            <text:p xml:id="id77" text:id="id77" text:style-name="P45"><text:span text:style-name="T65">32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25" presentation:class="page"/>
          <draw:frame presentation:style-name="pr12" draw:text-style-name="P48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47"><text:span text:style-name="T59">2 в 3 степени = 8 (хватит что бы закодировать 7 нот)</text:span></text:p>
                  <text:p text:style-name="P47"><text:span text:style-name="T59">180 * 3 бит = 540 бит</text:span></text:p>
                </text:list-header>
              </text:list>
            </draw:text-box>
          </draw:frame>
        </presentation:notes>
      </draw:page>
      <draw:page draw:name="page26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19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30" draw:text-style-name="P64" draw:layer="layout" svg:width="23.803cm" svg:height="14.204cm" svg:x="0.899cm" svg:y="4.123cm" presentation:class="outline" presentation:user-transformed="true">
          <draw:text-box>
            <text:list text:style-name="L5">
              <text:list-header>
                <text:p xml:id="id78" text:id="id78" text:style-name="P63"><text:span text:style-name="T66">При регистрации в компьютерной системе каждому пользователю выдаётся пароль, состоящий из 9 символов и содержащий только символы из 10-символьного набора: А, В, C, D, Е, F, G, H, К, L. В базе данных для хранения сведений о каждом пользователе отведено одинаковое и минимально возможное целое число байт. При этом используют посимвольное кодирование паролей, все символы кодируют одинаковым и минимально возможным количеством бит. Кроме собственно пароля, для каждого пользователя в системе хранятся дополнительные сведения, для чего отведено 6 байт на одного пользователя. Определите объём памяти (в байтах), необходимый для хранения сведений о 100 пользователях.</text:span></text:p>
              </text:list-header>
            </text:list>
          </draw:text-box>
        </draw:frame>
        <draw:frame draw:style-name="gr13" draw:text-style-name="P61" draw:layer="layout" svg:width="6.5cm" svg:height="2.537cm" svg:x="17.5cm" svg:y="15.465cm">
          <draw:text-box>
            <text:p xml:id="id79" text:id="id79" text:style-name="P45"><text:span text:style-name="T65">110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26" presentation:class="page"/>
          <draw:frame presentation:style-name="pr12" draw:text-style-name="P48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47"><text:span text:style-name="T59">2 в 3 степени = 8 (хватит что бы закодировать 7 нот)</text:span></text:p>
                  <text:p text:style-name="P47"><text:span text:style-name="T59">180 * 3 бит = 540 бит</text:span></text:p>
                </text:list-header>
              </text:list>
            </draw:text-box>
          </draw:frame>
        </presentation:notes>
      </draw:page>
      <draw:page draw:name="page27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20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31" draw:text-style-name="P66" draw:layer="layout" svg:width="23.803cm" svg:height="14.204cm" svg:x="0.899cm" svg:y="4.123cm" presentation:class="outline" presentation:user-transformed="true">
          <draw:text-box>
            <text:p xml:id="id80" text:id="id80" text:style-name="P65"><text:span text:style-name="T66">При регистрации в компьютерной системе каждому пользователю выдаётся пароль, состоящий из 10 символов и содержащий только символы из 26-символьного латинского алфавита. В базе данных для хранения сведений о каждом пользователе отведено одинаковое и минимально возможное целое число байт. При этом используют посимвольное кодирование паролей, все символы кодируют одинаковым и минимально возможным количеством бит. Кроме собственно пароля, для каждого пользователя в системе хранятся дополнительные сведения, для чего отведено 6 байт на одного пользователя. Определите объём памяти (в байтах), необходимый для хранения сведений о 30 пользователях.</text:span></text:p>
          </draw:text-box>
        </draw:frame>
        <draw:frame draw:style-name="gr13" draw:text-style-name="P61" draw:layer="layout" svg:width="6.5cm" svg:height="2.537cm" svg:x="17.5cm" svg:y="15.465cm">
          <draw:text-box>
            <text:p xml:id="id81" text:id="id81" text:style-name="P45"><text:span text:style-name="T65">39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27" presentation:class="page"/>
          <draw:frame presentation:style-name="pr12" draw:text-style-name="P48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47"><text:span text:style-name="T59">2 в 3 степени = 8 (хватит что бы закодировать 7 нот)</text:span></text:p>
                  <text:p text:style-name="P47"><text:span text:style-name="T59">180 * 3 бит = 540 бит</text:span></text:p>
                </text:list-header>
              </text:list>
            </draw:text-box>
          </draw:frame>
        </presentation:notes>
      </draw:page>
      <draw:page draw:name="page28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21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32" draw:text-style-name="P68" draw:layer="layout" svg:width="23.803cm" svg:height="14.204cm" svg:x="0.899cm" svg:y="4.123cm" presentation:class="outline" presentation:user-transformed="true">
          <draw:text-box>
            <text:p xml:id="id82" text:id="id82" text:style-name="P67"><text:span text:style-name="T68">Для регистрации на сайте необходимо продумать пароль, состоящий из 10 символов. Он должен содержать хотя бы 3 цифры, а также строчные или заглавные буквы латинского алфавита (алфавит содержит 26 букв). В базе данных для хранения сведения о каждом пользователе отведено одинаковое и минимальное возможное целое число байт. При этом используют посимвольное кодирование паролей, все символы кодируют одинаковым и минимально возможным количеством бит. Кроме собственного пароля, для каждого пользователя в системе хранятся дополнительные сведения, для чего выделено целое число байт одинаковое для каждого пользователя. Для хранения сведений о 30 пользователях потребовалось 870 байт. Сколько байт выделено для хранения дополнительных сведений об одном пользователе. В ответе запишите</text:span><text:span text:style-name="T69"> </text:span><text:span text:style-name="T68">только целое число </text:span><text:span text:style-name="T69">–</text:span><text:span text:style-name="T68"> количество байт.</text:span></text:p>
          </draw:text-box>
        </draw:frame>
        <draw:frame draw:style-name="gr13" draw:text-style-name="P61" draw:layer="layout" svg:width="6.5cm" svg:height="2.537cm" svg:x="17.5cm" svg:y="15.465cm">
          <draw:text-box>
            <text:p xml:id="id83" text:id="id83" text:style-name="P45"><text:span text:style-name="T65">2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28" presentation:class="page"/>
          <draw:frame presentation:style-name="pr12" draw:text-style-name="P48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47"><text:span text:style-name="T59">2 в 3 степени = 8 (хватит что бы закодировать 7 нот)</text:span></text:p>
                  <text:p text:style-name="P47"><text:span text:style-name="T59">180 * 3 бит = 540 бит</text:span></text:p>
                </text:list-header>
              </text:list>
            </draw:text-box>
          </draw:frame>
        </presentation:notes>
      </draw:page>
      <draw:page draw:name="page29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22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33" draw:text-style-name="P69" draw:layer="layout" svg:width="23.803cm" svg:height="14.204cm" svg:x="0.899cm" svg:y="4.123cm" presentation:class="outline" presentation:user-transformed="true">
          <draw:text-box>
            <text:p xml:id="id84" text:id="id84" text:style-name="P67"><text:span text:style-name="T68">При</text:span><text:span text:style-name="T69"> </text:span><text:span text:style-name="T68">регистрации</text:span><text:span text:style-name="T69"> в </text:span><text:span text:style-name="T68">компьютерной</text:span><text:span text:style-name="T69"> </text:span><text:span text:style-name="T68">системе</text:span><text:span text:style-name="T69"> </text:span><text:span text:style-name="T68">каждому</text:span><text:span text:style-name="T69"> </text:span><text:span text:style-name="T68">пользователю</text:span><text:span text:style-name="T69"> </text:span><text:span text:style-name="T68">выдаётся</text:span><text:span text:style-name="T69"> </text:span><text:span text:style-name="T68">пароль</text:span><text:span text:style-name="T69">, состоящий из 15 </text:span><text:span text:style-name="T68">символов</text:span><text:span text:style-name="T69"> и содержащий </text:span><text:span text:style-name="T68">только</text:span><text:span text:style-name="T69"> </text:span><text:span text:style-name="T68">символы</text:span><text:span text:style-name="T69"> из 8-символьного набора: А, В, C, D, Е, F, G, H. В </text:span><text:span text:style-name="T68">базе</text:span><text:span text:style-name="T69"> </text:span><text:span text:style-name="T68">данных</text:span><text:span text:style-name="T69"> для хранения сведений о каждом пользователе отведено </text:span><text:span text:style-name="T68">одинаковое</text:span><text:span text:style-name="T69"> минимально возможное целое число байт. При этом </text:span><text:span text:style-name="T68">используют</text:span><text:span text:style-name="T69"> посимвольное кодирование паролей, все символы </text:span><text:span text:style-name="T68">кодируют</text:span><text:span text:style-name="T69"> </text:span><text:span text:style-name="T68">одинаковым</text:span><text:span text:style-name="T69"> минимально возможным количеством бит. Кроме </text:span><text:span text:style-name="T68">собственно</text:span><text:span text:style-name="T69"> пароля для каждого пользователя в системе хранятся </text:span><text:span text:style-name="T68">дополнительные</text:span><text:span text:style-name="T69"> сведения, для чего выделено целое число байт, одно </text:span><text:span text:style-name="T68">и</text:span><text:span text:style-name="T69"> </text:span><text:span text:style-name="T68">то</text:span><text:span text:style-name="T69"> </text:span><text:span text:style-name="T68">же</text:span><text:span text:style-name="T69"> для всех пользователей. Для хранения сведений о 20 </text:span><text:span text:style-name="T68">пользователях</text:span><text:span text:style-name="T69"> потребовалось 320 байт. Сколько байт выделено для </text:span><text:span text:style-name="T68">хранения</text:span><text:span text:style-name="T69"> дополнительных сведений об одном пользователе? В ответе </text:span><text:span text:style-name="T68">запишите</text:span><text:span text:style-name="T69"> только целое число – количество байт.</text:span></text:p>
          </draw:text-box>
        </draw:frame>
        <draw:frame draw:style-name="gr13" draw:text-style-name="P61" draw:layer="layout" svg:width="6.5cm" svg:height="2.537cm" svg:x="17.5cm" svg:y="15.465cm">
          <draw:text-box>
            <text:p xml:id="id85" text:id="id85" text:style-name="P45"><text:span text:style-name="T65">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29" presentation:class="page"/>
          <draw:frame presentation:style-name="pr12" draw:text-style-name="P48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47"><text:span text:style-name="T59">2 в 3 степени = 8 (хватит что бы закодировать 7 нот)</text:span></text:p>
                  <text:p text:style-name="P47"><text:span text:style-name="T59">180 * 3 бит = 540 бит</text:span></text:p>
                </text:list-header>
              </text:list>
            </draw:text-box>
          </draw:frame>
        </presentation:notes>
      </draw:page>
      <draw:page draw:name="page30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2">Задание 23.</text:span><text:span text:style-name="T2"> </text:span><text:span text:style-name="T23"><text:line-break/></text:span><text:span text:style-name="T23"/></text:p>
              </text:list-header>
            </text:list>
          </draw:text-box>
        </draw:frame>
        <draw:frame presentation:style-name="pr34" draw:text-style-name="P71" draw:layer="layout" svg:width="23.803cm" svg:height="14.204cm" svg:x="0.899cm" svg:y="4.123cm" presentation:class="outline" presentation:user-transformed="true">
          <draw:text-box>
            <text:p xml:id="id86" text:id="id86" text:style-name="P70"><text:span text:style-name="T70">Для хранения длинных чисел можно использовать </text:span><text:span text:style-name="T67">алгоритм</text:span><text:span text:style-name="T70"> </text:span><text:span text:style-name="T67">кодирования</text:span><text:span text:style-name="T70"> повторов (RLE), который заменяет </text:span><text:span text:style-name="T67">повторяющиеся</text:span><text:span text:style-name="T70"> цифры (</text:span><text:span text:style-name="T67">серии</text:span><text:span text:style-name="T70">) на одну цифру и число её </text:span><text:span text:style-name="T67">повторов.</text:span><text:span text:style-name="T70"> </text:span><text:span text:style-name="T67">Например</text:span><text:span text:style-name="T70">, число 999 </text:span><text:span text:style-name="T67">после</text:span><text:span text:style-name="T70"> сжатия станет </text:span><text:span text:style-name="T67">числом</text:span><text:span text:style-name="T70"> 39. Если </text:span><text:span text:style-name="T67">длина</text:span><text:span text:style-name="T70"> серии превосходит 9, она </text:span><text:span text:style-name="T67">разбивается</text:span><text:span text:style-name="T70"> на несколько </text:span><text:span text:style-name="T67">серий</text:span><text:span text:style-name="T70"> длиной 9 и, возможно, ещё одну длиной меньше 9. </text:span><text:span text:style-name="T67">После</text:span><text:span text:style-name="T70"> сжатия производится </text:span><text:span text:style-name="T67">поразрядное</text:span><text:span text:style-name="T70"> </text:span><text:span text:style-name="T67">кодирование</text:span><text:span text:style-name="T70">, все </text:span><text:span text:style-name="T67">цифры</text:span><text:span text:style-name="T70"> кодируются </text:span><text:span text:style-name="T67">одинаковым</text:span><text:span text:style-name="T70"> и </text:span><text:span text:style-name="T67">минимально</text:span><text:span text:style-name="T70"> возможным </text:span><text:span text:style-name="T67">количеством</text:span><text:span text:style-name="T70"> бит. </text:span><text:span text:style-name="T67">Сколько</text:span><text:span text:style-name="T70"> байт потребуется для сжатия и </text:span><text:span text:style-name="T67">кодирования</text:span><text:span text:style-name="T70"> </text:span><text:span text:style-name="T67">указанным</text:span><text:span text:style-name="T70"> способом числа 12300000000000555?</text:span></text:p>
          </draw:text-box>
        </draw:frame>
        <draw:frame draw:style-name="gr13" draw:text-style-name="P61" draw:layer="layout" svg:width="6.5cm" svg:height="2.537cm" svg:x="17.5cm" svg:y="15.465cm">
          <draw:text-box>
            <text:p xml:id="id87" text:id="id87" text:style-name="P45"><text:span text:style-name="T65">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30" presentation:class="page"/>
          <draw:frame presentation:style-name="pr12" draw:text-style-name="P48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47"><text:span text:style-name="T59">2 в 3 степени = 8 (хватит что бы закодировать 7 нот)</text:span></text:p>
                  <text:p text:style-name="P47"><text:span text:style-name="T59">180 * 3 бит = 540 бит</text:span></text:p>
                </text:list-header>
              </text:list>
            </draw:text-box>
          </draw:frame>
        </presentation:notes>
      </draw:page>
      <draw:page draw:name="page31" draw:style-name="dp1" draw:master-page-name="Обычный" presentation:presentation-page-layout-name="AL2T3" presentation:use-date-time-name="dtd1">
        <office:forms form:automatic-focus="false" form:apply-design-mode="false"/>
        <draw:frame presentation:style-name="pr35" draw:text-style-name="P72" draw:layer="layout" svg:width="22.86cm" svg:height="6.108cm" svg:x="1.27cm" svg:y="-0.09cm" presentation:class="title">
          <draw:text-box>
            <text:p><text:span text:style-name="T22">Ответы</text:span></text:p>
          </draw:text-box>
        </draw:frame>
        <draw:frame presentation:style-name="pr36" draw:text-style-name="P73" draw:layer="layout" svg:width="11.155cm" svg:height="16.576cm" svg:x="1.27cm" svg:y="1.5cm" presentation:class="outline" presentation:user-transformed="true">
          <draw:text-box>
            <text:list text:style-name="L14">
              <text:list-item>
                <text:p xml:id="id88" text:id="id88"><text:span text:style-name="T30">100</text:span></text:p>
              </text:list-item>
              <text:list-item>
                <text:p xml:id="id89" text:id="id89"><text:span text:style-name="T30">250</text:span></text:p>
              </text:list-item>
              <text:list-item>
                <text:p xml:id="id90" text:id="id90"><text:span text:style-name="T30">300</text:span></text:p>
              </text:list-item>
              <text:list-item>
                <text:p xml:id="id91" text:id="id91"><text:span text:style-name="T30">21</text:span></text:p>
              </text:list-item>
              <text:list-item>
                <text:p xml:id="id92" text:id="id92"><text:span text:style-name="T30">400</text:span></text:p>
              </text:list-item>
              <text:list-item>
                <text:p xml:id="id93" text:id="id93"><text:span text:style-name="T30">540</text:span></text:p>
              </text:list-item>
              <text:list-item>
                <text:p xml:id="id94" text:id="id94"><text:span text:style-name="T30">300</text:span></text:p>
              </text:list-item>
              <text:list-item>
                <text:p xml:id="id95" text:id="id95"><text:span text:style-name="T30">240</text:span></text:p>
              </text:list-item>
              <text:list-item>
                <text:p xml:id="id96" text:id="id96"><text:span text:style-name="T30">3</text:span></text:p>
              </text:list-item>
              <text:list-item>
                <text:p xml:id="id97" text:id="id97"><text:span text:style-name="T30">400</text:span></text:p>
              </text:list-item>
              <text:list-item>
                <text:p xml:id="id98" text:id="id98"><text:span text:style-name="T30">64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71cm" svg:x="3.175cm" svg:y="1.882cm" draw:page-number="31" presentation:class="page"/>
          <draw:frame presentation:style-name="pr37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1" svg:font-family="'Courier New'" style:font-family-generic="modern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Arial" svg:font-family="Arial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fill-image draw:name="Bitmape_20_1" draw:display-name="Bitmape 1" xlink:href="Pictures/10000000000002D00000021CDE5FFAF4F9B68FC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Абзац_20_списка" style:display-name="Абзац списка" style:family="graphic">
      <style:paragraph-properties fo:margin-left="2.2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Заголовок_20_3" style:display-name="Заголовок 3" style:family="graphic">
      <style:paragraph-properties fo:margin-top="0.746cm" fo:margin-bottom="0.187cm" fo:line-height="115%" fo:text-align="start" style:text-autospace="none" style:writing-mode="lr-tb"/>
      <style:text-properties style:use-window-font-color="true" style:font-name="Cambria" fo:font-family="Cambria" style:font-family-generic="roman" style:font-pitch="variable" fo:font-size="13pt" fo:language="ru" fo:country="RU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Ïðèâÿçêà_20_ñíîñêè" style:display-name="Ïðèâÿçêà ñíîñêè" style:family="graphic">
      <style:paragraph-properties style:text-autospace="none"/>
      <style:text-properties style:text-position="18% 100%"/>
    </style:style>
    <style:style style:name="Îñíîâíîé_20_òåêñò_20_Çíàê" style:display-name="Îñíîâíîé òåêñò Çíàê" style:family="graphic">
      <style:paragraph-properties style:text-autospace="none"/>
      <style:text-properties fo:font-size="11pt" style:font-size-asian="11pt" style:font-size-complex="11pt"/>
    </style:style>
    <style:style style:name="Îñíîâíîé_20_øðèôò_20_àáçàöà" style:display-name="Îñíîâíîé øðèôò àáçàöà" style:family="graphic">
      <style:paragraph-properties style:text-autospace="none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Заголовок_20_таблицы" style:display-name="Заголовок таблицы" style:family="graphic">
      <style:paragraph-properties fo:margin-top="0cm" fo:margin-bottom="0.623cm" fo:line-height="115%" fo:text-align="center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Calibri" style:font-family-complex="Calibri" style:font-family-generic-complex="swiss" style:font-pitch-complex="variable" style:font-weight-complex="bold"/>
    </style:style>
    <style:style style:name="Содержимое_20_таблицы" style:display-name="Содержимое таблицы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Без_20_интервала" style:display-name="Без интервала" style:family="graphic">
      <style:paragraph-properties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/>
    </style:style>
    <style:style style:name="Нижний_20_колонтитул" style:display-name="Нижний колонтитул" style:family="graphic">
      <style:paragraph-properties fo:margin-top="0cm" fo:margin-bottom="0.623cm" fo:line-height="115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Верхний_20_колонтитул" style:display-name="Верхний колонтитул" style:family="graphic">
      <style:paragraph-properties fo:margin-top="0cm" fo:margin-bottom="0.623cm" fo:line-height="115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Сноска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/>
    </style:style>
    <style:style style:name="Указатель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DejaVu Sans1" style:font-family-asian="'DejaVu Sans'" style:font-family-generic-asian="swiss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Список" style:family="graphic">
      <style:paragraph-properties fo:margin-left="0cm" fo:margin-right="0cm" fo:margin-top="0cm" fo:margin-bottom="0cm" fo:line-height="0.356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DejaVu Sans1" style:font-family-asian="'DejaVu Sans'" style:font-family-generic-asian="swiss" style:font-size-asian="10pt" style:language-asian="ar" style:country-asian="SA" style:font-name-complex="Calibri" style:font-family-complex="Calibri" style:font-family-generic-complex="swiss" style:font-pitch-complex="variable"/>
    </style:style>
    <style:style style:name="Основной_20_текст_20_Знак1" style:display-name="Основной текст Знак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Íèæíèé_20_êîëîíòèòóë_20_Çíàê" style:display-name="Íèæíèé êîëîíòèòóë Çíàê" style:family="graphic">
      <style:paragraph-properties style:text-autospace="none"/>
      <style:text-properties fo:font-size="11pt" style:font-size-asian="11pt" style:font-size-complex="11pt"/>
    </style:style>
    <style:style style:name="Font_20_Style36" style:display-name="Font Style36" style:family="graphic">
      <style:paragraph-properties style:text-autospace="none"/>
      <style:text-properties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style-complex="italic"/>
    </style:style>
    <style:style style:name="Font_20_Style50" style:display-name="Font Style50" style:family="graphic">
      <style:paragraph-properties style:text-autospace="non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/>
    </style:style>
    <style:style style:name="Заголовок_20_3_20_Знак" style:display-name="Заголовок 3 Знак" style:family="graphic">
      <style:paragraph-properties style:text-autospace="none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1_20_Знак" style:display-name="Заголовок 1 Знак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2_20_Знак" style:display-name="Заголовок 2 Знак" style:family="graphic">
      <style:paragraph-properties style:text-autospace="none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Èíòåðíåò-ññûëêà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Ñèìâîë_20_ñíîñêè" style:display-name="Ñèìâîë ñíîñêè" style:family="graphic">
      <style:paragraph-properties style:text-autospace="none"/>
      <style:text-properties style:text-position="18% 100%"/>
    </style:style>
    <style:style style:name="Òåêñò_20_ñíîñêè_20_Çíàê" style:display-name="Òåêñò ñíîñêè Çíàê" style:family="graphic">
      <style:paragraph-properties style:text-autospace="none"/>
      <style:text-properties fo:font-size="10pt" style:font-size-asian="10pt" style:font-size-complex="10pt"/>
    </style:style>
    <style:style style:name="Привязка_20_сноски" style:display-name="Привязка сноски" style:family="graphic">
      <style:paragraph-properties style:text-autospace="none"/>
      <style:text-properties style:text-position="11% 58%"/>
    </style:style>
    <style:style style:name="mn" style:family="graphic">
      <style:paragraph-properties style:text-autospace="none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Основной_20_текст_20_Знак" style:display-name="Основной текст Знак" style:family="graphic">
      <style:paragraph-properties style:text-autospace="none"/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fo:font-size="11pt" style:font-size-asian="11pt" style:font-size-complex="11pt"/>
    </style:style>
    <style:style style:name="Интернет-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Символ_20_сноски" style:display-name="Символ сноски" style:family="graphic">
      <style:paragraph-properties style:text-autospace="none"/>
      <style:text-properties style:text-position="11% 58%"/>
    </style:style>
    <style:style style:name="Текст_20_сноски_20_Знак" style:display-name="Текст сноски Знак" style:family="graphic">
      <style:paragraph-properties style:text-autospace="none"/>
      <style:text-properties fo:font-size="10pt" style:font-size-asian="10pt" style:font-size-complex="10pt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  <style:text-properties fo:color="#000000"/>
    </style:style>
    <style:style style:name="WW8Num17ztrue" style:family="graphic">
      <style:paragraph-properties style:text-autospace="none"/>
    </style:style>
    <style:style style:name="WW8Num17zfalse" style:family="graphic">
      <style:paragraph-properties style:text-autospace="non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  <style:text-properties fo:color="#000000"/>
    </style:style>
    <style:style style:name="WW8Num14ztrue" style:family="graphic">
      <style:paragraph-properties style:text-autospace="none"/>
    </style:style>
    <style:style style:name="WW8Num14zfalse" style:family="graphic">
      <style:paragraph-properties style:text-autospace="none"/>
    </style:style>
    <style:style style:name="WW8Num13ztrue" style:family="graphic">
      <style:paragraph-properties style:text-autospace="none"/>
    </style:style>
    <style:style style:name="WW8Num13zfalse" style:family="graphic">
      <style:paragraph-properties style:text-autospace="none"/>
      <style:text-properties fo:color="#ff0000" fo:font-size="10pt" fo:font-style="italic" style:font-size-asian="10pt" style:font-style-asian="italic" style:font-size-complex="10pt" style:font-style-complex="italic"/>
    </style:style>
    <style:style style:name="WW8Num12ztrue" style:family="graphic">
      <style:paragraph-properties style:text-autospace="none"/>
    </style:style>
    <style:style style:name="WW8Num12zfalse" style:family="graphic">
      <style:paragraph-properties style:text-autospace="none"/>
      <style:text-properties fo:color="#000000"/>
    </style:style>
    <style:style style:name="WW8Num11ztrue" style:family="graphic">
      <style:paragraph-properties style:text-autospace="none"/>
    </style:style>
    <style:style style:name="WW8Num11zfalse" style:family="graphic">
      <style:paragraph-properties style:text-autospace="none"/>
    </style:style>
    <style:style style:name="WW8Num10zfalse" style:family="graphic">
      <style:paragraph-properties style:text-autospace="none"/>
    </style:style>
    <style:style style:name="WW8Num9ztrue" style:family="graphic">
      <style:paragraph-properties style:text-autospace="none"/>
    </style:style>
    <style:style style:name="WW8Num9zfalse" style:family="graphic">
      <style:paragraph-properties style:text-autospace="none"/>
    </style:style>
    <style:style style:name="WW8Num8ztrue" style:family="graphic">
      <style:paragraph-properties style:text-autospace="none"/>
    </style:style>
    <style:style style:name="WW8Num8zfalse" style:family="graphic">
      <style:paragraph-properties style:text-autospace="none"/>
      <style:text-properties fo:color="#000000"/>
    </style:style>
    <style:style style:name="WW8Num5ztrue" style:family="graphic">
      <style:paragraph-properties style:text-autospace="none"/>
    </style:style>
    <style:style style:name="WW8Num5zfalse" style:family="graphic">
      <style:paragraph-properties style:text-autospace="non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  <style:text-properties fo:color="#000000"/>
    </style:style>
    <style:style style:name="WW8Num3ztrue" style:family="graphic">
      <style:paragraph-properties style:text-autospace="none"/>
    </style:style>
    <style:style style:name="WW8Num3zfalse" style:family="graphic">
      <style:paragraph-properties style:text-autospace="non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false" style:family="graphic">
      <style:paragraph-properties style:text-autospace="none"/>
    </style:style>
    <style:style style:name="Default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  <style:text-properties fo:font-size="10pt" fo:font-style="italic" style:font-size-asian="10pt" style:font-style-asian="italic" style:font-size-complex="10pt" style:font-style-complex="italic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5z0" style:family="graphic">
      <style:paragraph-properties style:text-autospace="non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8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8z0" style:family="graphic">
      <style:paragraph-properties style:text-autospace="none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Название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2pt" fo:language="ru" fo:country="RU" fo:font-style="italic" style:font-name-asian="Lohit Hindi" style:font-family-asian="'Lohit Hindi'" style:font-size-asian="12pt" style:language-asian="ar" style:country-asian="SA" style:font-style-asian="italic" style:font-style-complex="italic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fo:font-size="12pt" style:font-size-asian="12pt" style:font-size-complex="12pt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Обычный-background" style:family="presentation">
      <style:graphic-properties draw:stroke="none" draw:fill="none" draw:fill-color="#4d4d4d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">
            <style:list-level-properties text:min-label-width="0.952cm"/>
            <style:text-properties style:font-name="Wingdings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ccccff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cccc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style:font-name="Wingdings" fo:color="#ccccff" fo:font-size="65%"/>
          </text:list-level-style-bullet>
          <text:list-level-style-bullet text:level="3" text:bullet-char="">
            <style:list-level-properties text:space-before="2.54cm"/>
            <style:text-properties style:font-name="Wingdings" fo:color="#00ccff" fo:font-size="65%"/>
          </text:list-level-style-bullet>
          <text:list-level-style-bullet text:level="4" text:bullet-char="">
            <style:list-level-properties text:space-before="3.81cm"/>
            <style:text-properties style:font-name="Wingdings" fo:color="#ccccff" fo:font-size="65%"/>
          </text:list-level-style-bullet>
          <text:list-level-style-bullet text:level="5" text:bullet-char="">
            <style:list-level-properties text:space-before="5.08cm"/>
            <style:text-properties style:font-name="Wingdings" fo:color="#00ccff" fo:font-size="65%"/>
          </text:list-level-style-bullet>
          <text:list-level-style-bullet text:level="6" text:bullet-char="">
            <style:list-level-properties text:space-before="5.08cm"/>
            <style:text-properties style:font-name="Wingdings" fo:color="#00ccff" fo:font-size="65%"/>
          </text:list-level-style-bullet>
          <text:list-level-style-bullet text:level="7" text:bullet-char="">
            <style:list-level-properties text:space-before="5.08cm"/>
            <style:text-properties style:font-name="Wingdings" fo:color="#00ccff" fo:font-size="65%"/>
          </text:list-level-style-bullet>
          <text:list-level-style-bullet text:level="8" text:bullet-char="">
            <style:list-level-properties text:space-before="5.08cm"/>
            <style:text-properties style:font-name="Wingdings" fo:color="#00ccff" fo:font-size="65%"/>
          </text:list-level-style-bullet>
          <text:list-level-style-bullet text:level="9" text:bullet-char="">
            <style:list-level-properties text:space-before="5.08cm"/>
            <style:text-properties style:font-name="Wingdings" fo:color="#00ccff" fo:font-size="65%"/>
          </text:list-level-style-bullet>
          <text:list-level-style-bullet text:level="10" text:bullet-char="">
            <style:list-level-properties text:space-before="5.08cm"/>
            <style:text-properties style:font-name="Wingdings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4d4d4d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Обычный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style:style style:name="MT3" style:family="text">
      <style:text-properties fo:font-size="12pt" fo:language="ru" fo:country="RU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ahoma" fo:color="#ffffff" fo:font-size="100%"/>
      </text:list-level-style-bullet>
      <text:list-level-style-bullet text:level="3" text:bullet-char="•">
        <style:list-level-properties text:space-before="2.54cm"/>
        <style:text-properties style:font-name="Tahoma" fo:color="#ffffff" fo:font-size="100%"/>
      </text:list-level-style-bullet>
      <text:list-level-style-bullet text:level="4" text:bullet-char="•">
        <style:list-level-properties text:space-before="3.81cm"/>
        <style:text-properties style:font-name="Tahoma" fo:color="#ffffff" fo:font-size="100%"/>
      </text:list-level-style-bullet>
      <text:list-level-style-bullet text:level="5" text:bullet-char="•">
        <style:list-level-properties text:space-before="5.08cm"/>
        <style:text-properties style:font-name="Tahoma" fo:color="#ffffff" fo:font-size="100%"/>
      </text:list-level-style-bullet>
      <text:list-level-style-bullet text:level="6" text:bullet-char="•">
        <style:list-level-properties text:space-before="5.08cm"/>
        <style:text-properties style:font-name="Tahoma" fo:color="#ffffff" fo:font-size="100%"/>
      </text:list-level-style-bullet>
      <text:list-level-style-bullet text:level="7" text:bullet-char="•">
        <style:list-level-properties text:space-before="5.08cm"/>
        <style:text-properties style:font-name="Tahoma" fo:color="#ffffff" fo:font-size="100%"/>
      </text:list-level-style-bullet>
      <text:list-level-style-bullet text:level="8" text:bullet-char="•">
        <style:list-level-properties text:space-before="5.08cm"/>
        <style:text-properties style:font-name="Tahoma" fo:color="#ffffff" fo:font-size="100%"/>
      </text:list-level-style-bullet>
      <text:list-level-style-bullet text:level="9" text:bullet-char="•">
        <style:list-level-properties text:space-before="5.08cm"/>
        <style:text-properties style:font-name="Tahoma" fo:color="#ffffff" fo:font-size="100%"/>
      </text:list-level-style-bullet>
      <text:list-level-style-bullet text:level="10" text:bullet-char="•">
        <style:list-level-properties text:space-before="5.08cm"/>
        <style:text-properties style:font-name="Tahoma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5.847cm" svg:x="1.27cm" svg:y="0.04cm" presentation:class="title" presentation:placeholder="true">
        <draw:text-box/>
      </draw:frame>
      <draw:frame presentation:style-name="Обычный-outline1" draw:layer="backgroundobjects" svg:width="22.86cm" svg:height="11.049cm" svg:x="1.27cm" svg:y="5.503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6cm" presentation:class="date-time">
        <draw:text-box>
          <text:p/>
        </draw:text-box>
      </draw:frame>
      <draw:frame presentation:style-name="Mpr1" draw:text-style-name="MP5" draw:layer="backgroundobjects" svg:width="8.044cm" svg:height="1.324cm" svg:x="8.678cm" svg:y="17.346cm" presentation:class="footer">
        <draw:text-box>
          <text:p/>
        </draw:text-box>
      </draw:frame>
      <draw:frame presentation:style-name="Mpr1" draw:text-style-name="MP5" draw:layer="backgroundobjects" svg:width="5.927cm" svg:height="1.324cm" svg:x="18.202cm" svg:y="17.346cm" presentation:class="page-number">
        <draw:text-box>
          <text:list text:style-name="ML2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71cm" svg:x="3.175cm" svg:y="1.882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ЕГЭ</dc:title>
    <meta:initial-creator>Папа и мама</meta:initial-creator>
    <meta:creation-date>2009-11-02T06:52:12</meta:creation-date>
    <dc:date>2018-07-11T15:41:52.967386236</dc:date>
    <meta:editing-cycles>80</meta:editing-cycles>
    <meta:editing-duration>P2DT8H1M4S</meta:editing-duration>
    <meta:generator>LibreOffice/5.3.7.2.0$Linux_X86_64 LibreOffice_project/30$Build-2</meta:generator>
    <meta:document-statistic meta:object-count="194"/>
  </office:meta>
</office:document-meta>
</file>

<file path=Object 1/content.xml><?xml version="1.0" encoding="utf-8"?>
<math xmlns="http://www.w3.org/1998/Math/MathML">
  <semantics>
    <mrow>
      <mrow>
        <msub>
          <mi>I</mi>
          <mi>k</mi>
        </msub>
        <mo stretchy="false">=</mo>
        <mrow>
          <mo stretchy="false">−</mo>
          <msub>
            <mi>log</mi>
            <mn>2</mn>
          </msub>
        </mrow>
      </mrow>
      <msub>
        <mi>P</mi>
        <mi>k</mi>
      </msub>
    </mrow>
    <annotation encoding="StarMath 5.0">I_k=-log_2 P_k</annotation>
  </semantics>
</math>
</file>

<file path=Object 2/content.xml><?xml version="1.0" encoding="utf-8"?>
<math xmlns="http://www.w3.org/1998/Math/MathML">
  <semantics>
    <mrow>
      <mrow>
        <msub>
          <mi>I</mi>
          <mi>k</mi>
        </msub>
        <mo stretchy="false">=</mo>
        <mrow>
          <mo stretchy="false">−</mo>
          <msub>
            <mi>log</mi>
            <mn>2</mn>
          </msub>
        </mrow>
      </mrow>
      <msub>
        <mi>P</mi>
        <mi>k</mi>
      </msub>
      <mi/>
      <mrow>
        <msub>
          <mi>I</mi>
          <mi>k</mi>
        </msub>
        <mo stretchy="false">=</mo>
        <mrow>
          <mo stretchy="false">−</mo>
          <msub>
            <mi>log</mi>
            <mn>2</mn>
          </msub>
        </mrow>
      </mrow>
      <mrow>
        <mfrac>
          <mrow>
            <mn>1</mn>
          </mrow>
          <mrow>
            <mn>8</mn>
          </mrow>
        </mfrac>
        <mo stretchy="false">=</mo>
        <msub>
          <mi>log</mi>
          <mn>2</mn>
        </msub>
      </mrow>
      <mrow>
        <mn>8</mn>
        <mo stretchy="false">=</mo>
        <mn>3</mn>
      </mrow>
      <mi mathvariant="italic">бита</mi>
    </mrow>
    <annotation encoding="StarMath 5.0">I_k=-log_2 P_k~I_k=-log_2{1} over {8} =log_2 8= 3 бита</annotation>
  </semantics>
</math>
</file>

<file path=Object 3/content.xml><?xml version="1.0" encoding="utf-8"?>
<math xmlns="http://www.w3.org/1998/Math/MathML">
  <semantics>
    <mrow>
      <mrow>
        <msub>
          <mi>I</mi>
          <mi>i</mi>
        </msub>
        <mo stretchy="false">=</mo>
        <mrow>
          <mo stretchy="false">−</mo>
          <msub>
            <mi>log</mi>
            <mn>2</mn>
          </msub>
        </mrow>
      </mrow>
      <msub>
        <mi>P</mi>
        <mi>i</mi>
      </msub>
    </mrow>
    <annotation encoding="StarMath 5.0">I_i=-log_2 P_i</annotation>
  </semantics>
</math>
</file>

<file path=Object 4/content.xml><?xml version="1.0" encoding="utf-8"?>
<math xmlns="http://www.w3.org/1998/Math/MathML">
  <semantics>
    <mrow>
      <mrow>
        <msub>
          <mi>P</mi>
          <mn>1</mn>
        </msub>
        <mo stretchy="false">=</mo>
        <msup>
          <mn>2</mn>
          <mrow>
            <mo stretchy="false">−</mo>
            <msub>
              <mi>I</mi>
              <mn>1</mn>
            </msub>
          </mrow>
        </msup>
      </mrow>
      <mi/>
      <mo stretchy="false">⇒</mo>
      <mrow>
        <mrow>
          <msub>
            <mi>P</mi>
            <mn>1</mn>
          </msub>
          <mo stretchy="false">=</mo>
          <msup>
            <mn>2</mn>
            <mrow>
              <mo stretchy="false">−</mo>
              <mn>4</mn>
            </mrow>
          </msup>
        </mrow>
        <mo stretchy="false">=</mo>
        <mfrac>
          <mn>1</mn>
          <mn>16</mn>
        </mfrac>
      </mrow>
    </mrow>
    <annotation encoding="StarMath 5.0">P_1=2^-I_1~drarrow P_1=2^-4=1 over 16</annotation>
  </semantics>
</math>
</file>